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6243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0.7881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2013in" style:use-optimal-column-width="false"/>
    </style:style>
    <style:style style:name="TableColumn16" style:family="table-column">
      <style:table-column-properties style:column-width="1.85in" style:use-optimal-column-width="false"/>
    </style:style>
    <style:style style:name="TableColumn17" style:family="table-column">
      <style:table-column-properties style:column-width="2.284in" style:use-optimal-column-width="false"/>
    </style:style>
    <style:style style:name="TableColumn18" style:family="table-column">
      <style:table-column-properties style:column-width="1.2388in" style:use-optimal-column-width="false"/>
    </style:style>
    <style:style style:name="Table9" style:family="table">
      <style:table-properties style:width="10.8819in" fo:margin-left="0in" table:align="left"/>
    </style:style>
    <style:style style:name="TableRow19" style:family="table-row">
      <style:table-row-properties style:min-row-height="0.772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07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P55" style:parent-style-name="Standard" style:family="paragraph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P57" style:parent-style-name="Standard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/>
    </style:style>
    <style:style style:name="P60" style:parent-style-name="Standard" style:family="paragraph">
      <style:text-properties style:font-name="標楷體" style:font-name-asian="標楷體"/>
    </style:style>
    <style:style style:name="P61" style:parent-style-name="Standard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407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text-properties style:font-name="標楷體" style:font-name-asian="標楷體"/>
    </style:style>
    <style:style style:name="P79" style:parent-style-name="Standard" style:family="paragraph">
      <style:text-properties style:font-name="標楷體" style:font-name-asian="標楷體"/>
    </style:style>
    <style:style style:name="P80" style:parent-style-name="Standard" style:family="paragraph">
      <style:text-properties style:font-name="標楷體" style:font-name-asian="標楷體"/>
    </style:style>
    <style:style style:name="P81" style:parent-style-name="Standard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P84" style:parent-style-name="Standard" style:family="paragraph">
      <style:text-properties style:font-name="標楷體" style:font-name-asian="標楷體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076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/>
    </style:style>
    <style:style style:name="P127" style:parent-style-name="Standard" style:family="paragraph">
      <style:text-properties style:font-name="標楷體" style:font-name-asian="標楷體"/>
    </style:style>
    <style:style style:name="P128" style:parent-style-name="Standard" style:family="paragraph">
      <style:text-properties style:font-name="標楷體" style:font-name-asian="標楷體"/>
    </style:style>
    <style:style style:name="P129" style:parent-style-name="Standard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P133" style:parent-style-name="Standard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1.482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72" style:parent-style-name="Standard" style:family="paragraph">
      <style:paragraph-properties fo:break-before="page" fo:line-height="0.3472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ableColumn183" style:family="table-column">
      <style:table-column-properties style:column-width="0.6243in" style:use-optimal-column-width="false"/>
    </style:style>
    <style:style style:name="TableColumn184" style:family="table-column">
      <style:table-column-properties style:column-width="0.927in" style:use-optimal-column-width="false"/>
    </style:style>
    <style:style style:name="TableColumn185" style:family="table-column">
      <style:table-column-properties style:column-width="0.7881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0826in" style:use-optimal-column-width="false"/>
    </style:style>
    <style:style style:name="TableColumn188" style:family="table-column">
      <style:table-column-properties style:column-width="1.2013in" style:use-optimal-column-width="false"/>
    </style:style>
    <style:style style:name="TableColumn189" style:family="table-column">
      <style:table-column-properties style:column-width="1.85in" style:use-optimal-column-width="false"/>
    </style:style>
    <style:style style:name="TableColumn190" style:family="table-column">
      <style:table-column-properties style:column-width="2.284in" style:use-optimal-column-width="false"/>
    </style:style>
    <style:style style:name="TableColumn191" style:family="table-column">
      <style:table-column-properties style:column-width="1.2388in" style:use-optimal-column-width="false"/>
    </style:style>
    <style:style style:name="Table182" style:family="table">
      <style:table-properties style:width="10.8819in" fo:margin-left="0in" table:align="left"/>
    </style:style>
    <style:style style:name="TableRow192" style:family="table-row">
      <style:table-row-properties style:min-row-height="0.7729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P208" style:parent-style-name="Standard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min-row-height="0.4076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P228" style:parent-style-name="Standard" style:family="paragraph">
      <style:text-properties style:font-name="標楷體" style:font-name-asian="標楷體"/>
    </style:style>
    <style:style style:name="P229" style:parent-style-name="Standard" style:family="paragraph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P236" style:parent-style-name="Standard" style:family="paragraph">
      <style:text-properties style:font-name="標楷體" style:font-name-asian="標楷體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40" style:family="table-row">
      <style:table-row-properties style:min-row-height="0.4076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/>
    </style:style>
    <style:style style:name="P255" style:parent-style-name="Standard" style:family="paragraph">
      <style:text-properties style:font-name="標楷體" style:font-name-asian="標楷體"/>
    </style:style>
    <style:style style:name="P256" style:parent-style-name="Standard" style:family="paragraph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標楷體" style:font-name-asian="標楷體"/>
    </style:style>
    <style:style style:name="P263" style:parent-style-name="Standard" style:family="paragraph">
      <style:text-properties style:font-name="標楷體" style:font-name-asian="標楷體"/>
    </style:style>
    <style:style style:name="P264" style:parent-style-name="Standard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思源黑体 CN" style:font-name-asian="思源黑体 CN"/>
    </style:style>
    <style:style style:name="TableRow267" style:family="table-row">
      <style:table-row-properties style:min-row-height="0.39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text-properties style:font-name="標楷體" style:font-name-asian="標楷體"/>
    </style:style>
    <style:style style:name="P282" style:parent-style-name="Standard" style:family="paragraph">
      <style:text-properties style:font-name="標楷體" style:font-name-asian="標楷體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標楷體" style:font-name-asian="標楷體"/>
    </style:style>
    <style:style style:name="P287" style:parent-style-name="Standard" style:family="paragraph">
      <style:text-properties style:font-name="標楷體" style:font-name-asian="標楷體"/>
    </style:style>
    <style:style style:name="P288" style:parent-style-name="Standard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min-row-height="0.4076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text-properties style:font-name="標楷體" style:font-name-asian="標楷體"/>
    </style:style>
    <style:style style:name="P306" style:parent-style-name="Standard" style:family="paragraph">
      <style:text-properties style:font-name="標楷體" style:font-name-asian="標楷體"/>
    </style:style>
    <style:style style:name="P307" style:parent-style-name="Standard" style:family="paragraph">
      <style:text-properties style:font-name="標楷體" style:font-name-asian="標楷體"/>
    </style:style>
    <style:style style:name="P308" style:parent-style-name="Standard" style:family="paragraph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標楷體" style:font-name-asian="標楷體"/>
    </style:style>
    <style:style style:name="P311" style:parent-style-name="Standard" style:family="paragraph">
      <style:text-properties style:font-name="標楷體" style:font-name-asian="標楷體"/>
    </style:style>
    <style:style style:name="P312" style:parent-style-name="Standard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min-row-height="1.4826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51" style:parent-style-name="Standard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7"/></text:span><text:span text:style-name="T3">附件</text:span><text:span text:style-name="T4">2-</text:span><text:span text:style-name="T5">○○○</text:span><text:span text:style-name="T6">（機關名稱）所屬</text:span><text:span text:style-name="T7">公務人員及軍警人員</text:span><text:span text:style-name="T8">客語能力認證申請補助報名費檢核清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人員</text:p>
            <text:p text:style-name="P28">區分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參加認證</text:p>
            <text:p text:style-name="P35">考試級別</text:p>
          </table:table-cell>
          <table:table-cell table:style-name="TableCell36">
            <text:p text:style-name="P37">檢　附　附<text:s/>件</text:p>
          </table:table-cell>
          <table:table-cell table:style-name="TableCell38">
            <text:p text:style-name="P39">簽名或蓋章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基礎級暨初級（*）</text:p>
            <text:p text:style-name="P55">□中級暨中高級</text:p>
            <text:p text:style-name="P56">□高級</text:p>
            <text:p text:style-name="P57">腔調別：_________</text:p>
          </table:table-cell>
          <table:table-cell table:style-name="TableCell58">
            <text:p text:style-name="P59">□各級別客語能力認證准考證（需加戳到考證明章）</text:p>
            <text:p text:style-name="P60">□身分證影本</text:p>
            <text:p text:style-name="P61">□收據暨切結書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□基礎級暨初級（*）</text:p>
            <text:p text:style-name="P79">□中級暨中高級</text:p>
            <text:p text:style-name="P80">□高級</text:p>
            <text:p text:style-name="P81">腔調別：_________</text:p>
          </table:table-cell>
          <table:table-cell table:style-name="TableCell82">
            <text:p text:style-name="P83">□各級別客語能力認證准考證（需加戳到考證明章）</text:p>
            <text:p text:style-name="P84">□身分證影本</text:p>
            <text:p text:style-name="P85">□收據暨切結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基礎級暨初級（*）</text:p>
            <text:p text:style-name="P103">□中級暨中高級</text:p>
            <text:p text:style-name="P104">□高級</text:p>
            <text:p text:style-name="P105">腔調別：_________</text:p>
          </table:table-cell>
          <table:table-cell table:style-name="TableCell106">
            <text:p text:style-name="P107">□各級別客語能力認證准考證（需加戳到考證明章）</text:p>
            <text:p text:style-name="P108">□身分證影本</text:p>
            <text:p text:style-name="P109">□收據暨切結書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□基礎級暨初級（*）</text:p>
            <text:p text:style-name="P127">□中級暨中高級</text:p>
            <text:p text:style-name="P128">□高級</text:p>
            <text:p text:style-name="P129">腔調別：_________</text:p>
          </table:table-cell>
          <table:table-cell table:style-name="TableCell130">
            <text:p text:style-name="P131">□各級別客語能力認證准考證（需加戳到考證明章）</text:p>
            <text:p text:style-name="P132">□身分證影本</text:p>
            <text:p text:style-name="P133">□收據暨切結書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9">
            <text:p text:style-name="P138">1.註（*）:基礎級認證於112年9月全國初級認證時，首次合併開辦。</text:p>
            <text:p text:style-name="Standard"><text:span text:style-name="T139">2.</text:span><text:span text:style-name="T140">基礎級暨初級</text:span><text:span text:style-name="T141">:</text:span><text:span text:style-name="T142"><text:s text:c="10"/></text:span><text:span text:style-name="T143">人，共計</text:span><text:span text:style-name="T144"><text:s text:c="9"/></text:span><text:span text:style-name="T145">元。</text:span></text:p>
            <text:p text:style-name="Standard"><text:span text:style-name="T146">3.</text:span><text:span text:style-name="T147">中級暨中高級</text:span><text:span text:style-name="T148">:</text:span><text:span text:style-name="T149"><text:s text:c="11"/></text:span><text:span text:style-name="T150">人，共計</text:span><text:span text:style-name="T151"><text:s text:c="12"/></text:span><text:span text:style-name="T152">元。</text:span></text:p>
            <text:p text:style-name="Standard"><text:span text:style-name="T153">4.</text:span><text:span text:style-name="T154">高</text:span><text:span text:style-name="T155"><text:s text:c="2"/></text:span><text:span text:style-name="T156">級</text:span><text:span text:style-name="T157">:</text:span><text:span text:style-name="T158"><text:s text:c="9"/></text:span><text:span text:style-name="T159">人，</text:span><text:span text:style-name="T160"><text:s text:c="9"/></text:span><text:span text:style-name="T161">元。</text:span></text:p>
            <text:p text:style-name="Standard"><text:span text:style-name="T162">5.</text:span><text:span text:style-name="T163">以上合</text:span><text:span text:style-name="T164"><text:s text:c="2"/></text:span><text:span text:style-name="T165">計</text:span><text:span text:style-name="T166">:</text:span><text:span text:style-name="T167"><text:s text:c="9"/></text:span><text:span text:style-name="T168">人，</text:span><text:span text:style-name="T169"><text:s text:c="9"/></text:span><text:span text:style-name="T17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<text:s text:c="4"/>製表人員<text:s text:c="21"/>單位主管<text:s text:c="17"/>會計單位<text:s text:c="22"/>機關首長</text:p>
      <text:soft-page-break/>
      <text:p text:style-name="P172"><text:span text:style-name="T173"><text:s text:c="7"/></text:span><text:span text:style-name="T174">附件</text:span><text:span text:style-name="T175">2-</text:span><text:span text:style-name="T176">○○</text:span><text:span text:style-name="T177">市政府所屬</text:span><text:span text:style-name="T178">公務人員及軍警人員</text:span><text:span text:style-name="T179">客語能力認證申請補助報名費檢核清冊（</text:span><text:span text:style-name="T180">範例</text:span><text:span text:style-name="T181">）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單位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>人員</text:p>
            <text:p text:style-name="P201">區分</text:p>
          </table:table-cell>
          <table:table-cell table:style-name="TableCell202">
            <text:p text:style-name="P203">姓名</text:p>
          </table:table-cell>
          <table:table-cell table:style-name="TableCell204">
            <text:p text:style-name="P205">身分證字號</text:p>
          </table:table-cell>
          <table:table-cell table:style-name="TableCell206">
            <text:p text:style-name="P207">參加認證</text:p>
            <text:p text:style-name="P208">考試級別</text:p>
          </table:table-cell>
          <table:table-cell table:style-name="TableCell209">
            <text:p text:style-name="P210">檢　附　附<text:s/>件</text:p>
          </table:table-cell>
          <table:table-cell table:style-name="TableCell211">
            <text:p text:style-name="P212">簽名或蓋章</text:p>
          </table:table-cell>
        </table:table-row>
        <table:table-row table:style-name="TableRow213">
          <table:table-cell table:style-name="TableCell214">
            <text:p text:style-name="P215">1</text:p>
          </table:table-cell>
          <table:table-cell table:style-name="TableCell216">
            <text:p text:style-name="P217">○○局</text:p>
          </table:table-cell>
          <table:table-cell table:style-name="TableCell218">
            <text:p text:style-name="P219">科員職務代理人</text:p>
          </table:table-cell>
          <table:table-cell table:style-name="TableCell220">
            <text:p text:style-name="P221">約僱人員</text:p>
          </table:table-cell>
          <table:table-cell table:style-name="TableCell222">
            <text:p text:style-name="P223">徐大明</text:p>
          </table:table-cell>
          <table:table-cell table:style-name="TableCell224">
            <text:p text:style-name="P225">H135792468</text:p>
          </table:table-cell>
          <table:table-cell table:style-name="TableCell226">
            <text:p text:style-name="P227">□基礎級暨初級（*）</text:p>
            <text:p text:style-name="P228">□中級暨中高級</text:p>
            <text:p text:style-name="P229">■高級</text:p>
            <text:p text:style-name="Standard"><text:span text:style-name="T230">腔調別：</text:span><text:span text:style-name="T231"><text:s text:c="2"/></text:span><text:span text:style-name="T232">海陸</text:span><text:span text:style-name="T233"><text:s text:c="3"/></text:span></text:p>
          </table:table-cell>
          <table:table-cell table:style-name="TableCell234">
            <text:p text:style-name="P235">■各級別客語能力認證准考證（需加戳到考證明章）</text:p>
            <text:p text:style-name="P236">■身分證影本</text:p>
            <text:p text:style-name="P237">■收據暨切結書</text:p>
          </table:table-cell>
          <table:table-cell table:style-name="TableCell238">
            <text:p text:style-name="P239">徐大明</text:p>
          </table:table-cell>
        </table:table-row>
        <table:table-row table:style-name="TableRow240">
          <table:table-cell table:style-name="TableCell241">
            <text:p text:style-name="P242">2</text:p>
          </table:table-cell>
          <table:table-cell table:style-name="TableCell243">
            <text:p text:style-name="P244">○○區公所</text:p>
          </table:table-cell>
          <table:table-cell table:style-name="TableCell245">
            <text:p text:style-name="P246">辦事員</text:p>
          </table:table-cell>
          <table:table-cell table:style-name="TableCell247">
            <text:p text:style-name="P248">公務人員</text:p>
          </table:table-cell>
          <table:table-cell table:style-name="TableCell249">
            <text:p text:style-name="P250">邱小雯</text:p>
          </table:table-cell>
          <table:table-cell table:style-name="TableCell251">
            <text:p text:style-name="P252">A222555888</text:p>
          </table:table-cell>
          <table:table-cell table:style-name="TableCell253">
            <text:p text:style-name="P254">■基礎級暨初級（*）</text:p>
            <text:p text:style-name="P255">□中級暨中高級</text:p>
            <text:p text:style-name="P256">□高級</text:p>
            <text:p text:style-name="Standard"><text:span text:style-name="T257">腔調別：</text:span><text:span text:style-name="T258"><text:s text:c="2"/></text:span><text:span text:style-name="T259">詔安</text:span><text:span text:style-name="T260"><text:s text:c="3"/></text:span></text:p>
          </table:table-cell>
          <table:table-cell table:style-name="TableCell261">
            <text:p text:style-name="P262">■各級別客語能力認證准考證（需加戳到考證明章）</text:p>
            <text:p text:style-name="P263">■身分證影本</text:p>
            <text:p text:style-name="P264">■收據暨切結書</text:p>
          </table:table-cell>
          <table:table-cell table:style-name="TableCell265">
            <text:p text:style-name="P266">邱小雯</text:p>
          </table:table-cell>
        </table:table-row>
        <table:table-row table:style-name="TableRow267">
          <table:table-cell table:style-name="TableCell268">
            <text:p text:style-name="P269">3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□基礎級暨初級（*）</text:p>
            <text:p text:style-name="P282">□中級暨中高級</text:p>
            <text:p text:style-name="P283">□高級</text:p>
            <text:p text:style-name="P284">腔調別：_________</text:p>
          </table:table-cell>
          <table:table-cell table:style-name="TableCell285">
            <text:p text:style-name="P286">□各級別客語能力認證准考證（需加戳到考證明章）</text:p>
            <text:p text:style-name="P287">□身分證影本</text:p>
            <text:p text:style-name="P288">□收據暨切結書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□基礎級暨初級（*）</text:p>
            <text:p text:style-name="P306">□中級暨中高級</text:p>
            <text:p text:style-name="P307">□高級</text:p>
            <text:p text:style-name="P308">腔調別：_________</text:p>
          </table:table-cell>
          <table:table-cell table:style-name="TableCell309">
            <text:p text:style-name="P310">□各級別客語能力認證准考證（需加戳到考證明章）</text:p>
            <text:p text:style-name="P311">□身分證影本</text:p>
            <text:p text:style-name="P312">□收據暨切結書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9">
            <text:p text:style-name="P317">1.註（*）:基礎級認證於112年9月全國初級認證時，首次合併開辦。</text:p>
            <text:p text:style-name="Standard"><text:span text:style-name="T318">2.</text:span><text:span text:style-name="T319">基礎級暨初級</text:span><text:span text:style-name="T320">:</text:span><text:span text:style-name="T321"><text:s text:c="5"/>1 <text:s text:c="5"/></text:span><text:span text:style-name="T322">人，共計</text:span><text:span text:style-name="T323"><text:s text:c="5"/>250 <text:s text:c="3"/></text:span><text:span text:style-name="T324">元。</text:span></text:p>
            <text:p text:style-name="Standard"><text:span text:style-name="T325">3.</text:span><text:span text:style-name="T326">中級暨中高級</text:span><text:span text:style-name="T327">:</text:span><text:span text:style-name="T328"><text:s text:c="11"/></text:span><text:span text:style-name="T329">人，共計</text:span><text:span text:style-name="T330"><text:s text:c="12"/></text:span><text:span text:style-name="T331">元。</text:span></text:p>
            <text:p text:style-name="Standard"><text:span text:style-name="T332">4.</text:span><text:span text:style-name="T333">高</text:span><text:span text:style-name="T334"><text:s text:c="2"/></text:span><text:span text:style-name="T335">級</text:span><text:span text:style-name="T336">:</text:span><text:span text:style-name="T337"><text:s text:c="5"/>1 <text:s text:c="4"/></text:span><text:span text:style-name="T338">人，</text:span><text:span text:style-name="T339"><text:s text:c="5"/>250 <text:s text:c="3"/></text:span><text:span text:style-name="T340">元。</text:span></text:p>
            <text:p text:style-name="Standard"><text:span text:style-name="T341">5.</text:span><text:span text:style-name="T342">以上合</text:span><text:span text:style-name="T343"><text:s text:c="2"/></text:span><text:span text:style-name="T344">計</text:span><text:span text:style-name="T345">:</text:span><text:span text:style-name="T346"><text:s text:c="5"/>2 <text:s text:c="4"/></text:span><text:span text:style-name="T347">人，</text:span><text:span text:style-name="T348"><text:s text:c="5"/>500 <text:s text:c="3"/></text:span><text:span text:style-name="T34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><text:s text:c="4"/>製表人員<text:s text:c="21"/>單位主管<text:s text:c="17"/>會計單位<text:s text:c="22"/>機關首長</text:p>
      <text:p text:style-name="P351"><text:span text:style-name="T352"><text:s text:c="4"/>○○○ <text:s text:c="23"/>○○○ <text:s text:c="17"/>○○○ <text:s text:c="16"/></text:span><text:span text:style-name="T353"><text:s text:c="10"/>○○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思源黑体 CN" svg:font-family="思源黑体 C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393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21T06:22:00Z</meta:creation-date>
    <dc:date>2023-06-21T06:22:00Z</dc:date>
    <meta:print-date>2023-06-15T03:48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2" meta:paragraph-count="3" meta:word-count="229" meta:character-count="1534" meta:row-count="10" meta:non-whitespace-character-count="1308"/>
  </office:meta>
</office:document-meta>
</file>