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1659in"/>
    </style:style>
    <style:style style:name="Table2" style:family="table">
      <style:table-properties style:width="7.2847in" fo:margin-left="-0.00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8pt" style:font-size-asian="18pt" style:font-size-complex="8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8pt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P443" style:parent-style-name="內文" style:family="paragraph">
      <style:paragraph-properties fo:line-height="0.3333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報名表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Hlk99718256"/>桃園市113年水域運動推廣-獨木舟、SUP立槳系列體驗營活動</text:p>
            <text:p text:style-name="P14"><text:span text:style-name="T15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(西元)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就讀學校</text:p>
            <text:p text:style-name="P31">&amp;服務單位</text:p>
          </table:table-cell>
          <table:table-cell table:style-name="TableCell32">
            <text:p text:style-name="P33"><text:span text:style-name="T34">戶籍地址</text:span></text:p>
          </table:table-cell>
        </table:table-row>
        <table:table-row table:style-name="TableRow35">
          <table:table-cell table:style-name="TableCell36">
            <text:p text:style-name="P37">EX</text:p>
          </table:table-cell>
          <table:table-cell table:style-name="TableCell38">
            <text:p text:style-name="P39">桃百吉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1972/08/01</text:p>
          </table:table-cell>
          <table:table-cell table:style-name="TableCell44">
            <text:p text:style-name="P45">HXXXXXXXXX</text:p>
          </table:table-cell>
          <table:table-cell table:style-name="TableCell46">
            <text:p text:style-name="P47">09XXXXXXXX</text:p>
          </table:table-cell>
          <table:table-cell table:style-name="TableCell48">
            <text:p text:style-name="P49">百吉國小</text:p>
          </table:table-cell>
          <table:table-cell table:style-name="TableCell50">
            <text:p text:style-name="P51">桃園市大溪區環湖路二段845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bookmark-end text:name="_Hlk99718256"/><text:span text:style-name="T444">*</text:span><text:span text:style-name="T445">本表若不敷使用，請自行增加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31T01:52:00Z</meta:creation-date>
    <dc:date>2024-07-31T01:52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