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Textbody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Textbody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Textbody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Textbody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Textbody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Textbody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 style:use-optimal-column-width="false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 style:use-optimal-row-height="false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 style:use-optimal-row-height="false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 style:use-optimal-column-width="false"/>
    </style:style>
    <style:style style:name="TableColumn181" style:family="table-column">
      <style:table-column-properties style:column-width="1.4166in" style:use-optimal-column-width="false"/>
    </style:style>
    <style:style style:name="TableColumn182" style:family="table-column">
      <style:table-column-properties style:column-width="1.6666in" style:use-optimal-column-width="false"/>
    </style:style>
    <style:style style:name="TableColumn183" style:family="table-column">
      <style:table-column-properties style:column-width="1.75in" style:use-optimal-column-width="false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 style:use-optimal-row-height="false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Textbody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Textbody" style:list-style-name="LFO1" style:family="paragraph">
      <style:paragraph-properties style:snap-to-layout-grid="false" fo:text-align="justify" fo:line-height="125%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Textbody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7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6T01:12:00Z</meta:creation-date>
    <dc:date>2024-10-16T01:12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