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2916in"/>
    </style:style>
    <style:style style:name="T4" style:parent-style-name="預設段落字型" style:family="text">
      <style:text-properties style:font-name="Times New Roman" fo:font-weight="bold" style:font-weight-asian="bold" style:font-size-complex="12pt"/>
    </style:style>
    <style:style style:name="P5" style:parent-style-name="內文" style:family="paragraph">
      <style:paragraph-properties fo:text-align="justify" fo:line-height="0.2916in" fo:text-indent="0.3333in"/>
    </style:style>
    <style:style style:name="T6" style:parent-style-name="預設段落字型" style:family="text">
      <style:text-properties style:font-name="Times New Roman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P16" style:parent-style-name="內文" style:family="paragraph">
      <style:paragraph-properties fo:margin-top="0.125in" fo:line-height="0.2916in" fo:margin-left="1.0847in" fo:text-indent="-1.0847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超連結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size-complex="12pt"/>
    </style:style>
    <style:style style:name="P21" style:parent-style-name="內文" style:family="paragraph">
      <style:paragraph-properties fo:text-align="justify" fo:margin-top="0.125in" fo:line-height="0.2916in" fo:margin-left="1.2763in" fo:text-indent="-1.2763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P24" style:parent-style-name="內文" style:family="paragraph">
      <style:paragraph-properties fo:text-align="justify" fo:margin-top="0.125in" fo:line-height="0.2916in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text-align="justify" fo:margin-top="0.125in" fo:line-height="0.2916in" fo:margin-left="1.0979in" fo:text-indent="-1.0979in">
        <style:tab-stops/>
      </style:paragraph-properties>
      <style:text-properties style:font-name="Times New Roman" fo:font-weight="bold" style:font-weight-asian="bold" style:font-size-complex="12pt"/>
    </style:style>
    <style:style style:name="P29" style:parent-style-name="內文" style:family="paragraph">
      <style:paragraph-properties fo:text-align="justify" fo:line-height="0.2916in"/>
      <style:text-properties style:font-name="Times New Roman" fo:color="#000000" style:font-size-complex="12pt"/>
    </style:style>
    <style:style style:name="P30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超連結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916in"/>
      <style:text-properties style:font-name="Times New Roman" style:font-size-complex="12pt"/>
    </style:style>
    <style:style style:name="P35" style:parent-style-name="內文" style:family="paragraph">
      <style:paragraph-properties fo:text-align="justify" fo:margin-top="0.125in" fo:line-height="0.2916in"/>
      <style:text-properties style:font-name="Times New Roman" fo:font-weight="bold" style:font-weight-asian="bold" style:font-size-complex="12pt"/>
    </style:style>
    <style:style style:name="P3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weight-complex="bold"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fo:color="#000000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="Times New Roman" fo:color="#FF0000" style:font-size-complex="12pt"/>
    </style:style>
    <style:style style:name="P59" style:parent-style-name="清單段落" style:family="paragraph">
      <style:paragraph-properties fo:text-align="justify" fo:line-height="0.2916in"/>
    </style:style>
    <style:style style:name="T60" style:parent-style-name="預設段落字型" style:family="text">
      <style:text-properties style:font-name="DFKai" fo:font-weight="bold" style:font-weight-asian="bold" style:font-weight-complex="bold"/>
    </style:style>
    <style:style style:name="T61" style:parent-style-name="預設段落字型" style:family="text">
      <style:text-properties style:font-name="DFKai" fo:font-weight="bold" style:font-weight-asian="bold" style:font-weight-complex="bold"/>
    </style:style>
    <style:style style:name="T62" style:parent-style-name="預設段落字型" style:family="text">
      <style:text-properties style:font-name="DFKai" fo:font-weight="bold" style:font-weight-asian="bold" style:font-weight-complex="bold"/>
    </style:style>
    <style:style style:name="T63" style:parent-style-name="預設段落字型" style:family="text">
      <style:text-properties style:font-name="DFKai" fo:font-weight="bold" style:font-weight-asian="bold" style:font-weight-complex="bold"/>
    </style:style>
    <style:style style:name="T64" style:parent-style-name="預設段落字型" style:family="text">
      <style:text-properties style:font-name="DFKai" fo:font-weight="bold" style:font-weight-asian="bold" style:font-weight-complex="bold"/>
    </style:style>
    <style:style style:name="T65" style:parent-style-name="預設段落字型" style:family="text">
      <style:text-properties style:font-name="DFKai" fo:font-weight="bold" style:font-weight-asian="bold" style:font-weight-complex="bold"/>
    </style:style>
    <style:style style:name="P6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P75" style:parent-style-name="內文" style:family="paragraph">
      <style:paragraph-properties fo:text-align="justify" fo:margin-top="0.125in" fo:line-height="0.2916in" fo:margin-left="1.2145in" fo:text-indent="-1.214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style:font-size-complex="12pt"/>
    </style:style>
    <style:style style:name="P77" style:parent-style-name="清單段落" style:list-style-name="LFO1" style:family="paragraph">
      <style:paragraph-properties fo:text-align="justify" fo:margin-top="0.125in" fo:line-height="0.2777in"/>
      <style:text-properties style:font-name="Times New Roman" style:font-size-complex="12pt"/>
    </style:style>
    <style:style style:name="P78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79" style:parent-style-name="清單段落" style:list-style-name="LFO1" style:family="paragraph">
      <style:paragraph-properties fo:text-align="justify" fo:line-height="0.2777in"/>
      <style:text-properties style:font-name="Times New Roman" fo:color="#000000" style:font-size-complex="12pt"/>
    </style:style>
    <style:style style:name="P80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1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2" style:parent-style-name="內文" style:family="paragraph">
      <style:paragraph-properties fo:text-align="justify" fo:margin-top="0.125in" fo:line-height="0.2916in" fo:margin-left="1.2013in" fo:text-indent="-1.2013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東莞台商子弟學校【中學部】113學年度第2學期教師甄選簡章</text:p>
      <text:p text:style-name="P3"><text:span text:style-name="T4">壹、甄選類別</text:span></text:p>
      <text:p text:style-name="P5"><text:span text:style-name="T6">中學部：資訊教師</text:span><text:span text:style-name="T7">1</text:span><text:span text:style-name="T8">名，</text:span><text:span text:style-name="T9">114</text:span><text:span text:style-name="T10">年</text:span><text:span text:style-name="T11">2</text:span><text:span text:style-name="T12">月</text:span><text:span text:style-name="T13">1</text:span><text:span text:style-name="T14">日起聘工作</text:span><text:span text:style-name="T15">。</text:span></text:p>
      <text:p text:style-name="P16"><text:span text:style-name="T17">貳、甄選公告：</text:span><text:span text:style-name="T18">簡章公告於全國高級中等以下學校教師選聘網（</text:span><text:a xlink:href="https://personnel.k12ea.gov.tw/tsn/index/" office:target-frame-name="_top" xlink:show="replace"><text:span text:style-name="T19">https://personnel.k12ea.gov.tw/tsn/index/</text:span></text:a><text:span text:style-name="超連結">）</text:span><text:span text:style-name="T20">。</text:span></text:p>
      <text:p text:style-name="P21"><text:span text:style-name="T22">參、報名日期：</text:span><text:span text:style-name="T23">自公告日起至招聘到教師止。</text:span></text:p>
      <text:p text:style-name="P24"><text:span text:style-name="T25">肆、報名資格</text:span></text:p>
      <text:p text:style-name="P26">一、符合《教育人員任用條例》第13條高級中等以下合格教師資格；或具大學以上相關科系畢業。</text:p>
      <text:p text:style-name="P27">二、無《教育人員任用條例》第31條33條及《教師法》第14條第1項第1款至第7款之情事者，經錄取後如發現有上述情事者，取消錄取資格。</text:p>
      <text:p text:style-name="P28">伍、報名手續</text:p>
      <text:p text:style-name="P29">一、僅接受網路報名（線上請填妥報名表及300字以內簡要自述）</text:p>
      <text:p text:style-name="P30"><text:span text:style-name="T31">報名網址：</text:span><text:a xlink:href="http://bus.td-school.org.cn/CheckIn/SignUpTW.html" office:target-frame-name="_top" xlink:show="replace"><text:span text:style-name="T32">http://bus.td-school.org.cn/CheckIn/SignUpTW.html</text:span></text:a><text:span text:style-name="T33">。</text:span></text:p>
      <text:p text:style-name="P34">二、線上報名後，電洽葉主任02-87728081，確認是否報名成功。</text:p>
      <text:p text:style-name="P35">陸、甄選方式</text:p>
      <text:p text:style-name="P36"><text:span text:style-name="T37">一、通過報名資料審查者，將電話或電郵與報考教師約定雙方可行時間面試。</text:span><text:span text:style-name="T38">以</text:span><text:span text:style-name="T39">「</text:span><text:span text:style-name="T40">微信」線</text:span><text:span text:style-name="T41">上面試，請先申請微信帳號，並將「微信帳號」併同「影片網址」傳給麥主任（</text:span><text:span text:style-name="T42">sa533@td-school.org.cn</text:span><text:span text:style-name="T43">）</text:span><text:span text:style-name="T44">。</text:span></text:p>
      <text:p text:style-name="P45"><text:span text:style-name="T46">二、請依指定教學演示範圍，</text:span><text:span text:style-name="T47">上傳自己的</text:span><text:span text:style-name="T48">15</text:span><text:span text:style-name="T49">分鐘教學影片至</text:span><text:span text:style-name="T50">YouTube</text:span><text:span text:style-name="T51">影音平台</text:span><text:span text:style-name="T52">，並將「教學影片網址」</text:span><text:span text:style-name="T53">寄至中學麥主任信箱（</text:span><text:span text:style-name="T54">sa533@td-school.org.cn</text:span><text:span text:style-name="T55">）</text:span><text:span text:style-name="T56">，寄件標題試教科目及姓名，如：資訊（王小明）；</text:span><text:span text:style-name="T57">或面試時再當場視訊教學</text:span><text:span text:style-name="T58">。</text:span></text:p>
      <text:p text:style-name="P59"><text:span text:style-name="T60">演示範圍：程式設計實作</text:span><text:span text:style-name="T61">(</text:span><text:span text:style-name="T62">用</text:span><text:span text:style-name="T63">Python</text:span><text:span text:style-name="T64">語言說明</text:span><text:span text:style-name="T65">)</text:span></text:p>
      <text:p text:style-name="P66"><text:span text:style-name="T67">三、口試</text:span><text:span text:style-name="T68">15</text:span><text:span text:style-name="T69">分鐘，包含：班級經營、教學知能及學生輔導等。</text:span><text:span text:style-name="T70">未先上傳教學影片者，除口試</text:span><text:span text:style-name="T71">15</text:span><text:span text:style-name="T72">分鐘，亦請同步視訊教學</text:span><text:span text:style-name="T73">15</text:span><text:span text:style-name="T74">分鐘。</text:span></text:p>
      <text:p text:style-name="P75"><text:span text:style-name="T76">柒、待遇說明</text:span></text:p>
      <text:list text:style-name="LFO1" text:continue-numbering="true">
        <text:list-item>
          <text:p text:style-name="P77">教師敘薪依臺北市公立學校教師薪級敘薪標準發給（校外年資最高採計10年）。</text:p>
        </text:list-item>
        <text:list-item>
          <text:p text:style-name="P78">另給海外加給新臺幣8,000元。</text:p>
        </text:list-item>
        <text:list-item>
          <text:p text:style-name="P79">長假四次往返機票補助、導師電話補助、伙食費補助。</text:p>
        </text:list-item>
        <text:list-item>
          <text:p text:style-name="P80">提供宿舍，依法購買公保、退撫、健保、大陸地區意外險。</text:p>
        </text:list-item>
        <text:list-item>
          <text:p text:style-name="P81">續任考績獎金、年終獎金。</text:p>
        </text:list-item>
      </text:list>
      <text:p text:style-name="P82"><text:span text:style-name="T83">捌、本簡章如有未盡事宜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处理的提及1" style:display-name="未处理的提及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User</dc:creator>
    <meta:creation-date>2024-12-25T06:44:00Z</meta:creation-date>
    <dc:date>2024-12-25T06:44:00Z</dc:date>
    <meta:print-date>2022-05-06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