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soft-page-break/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81">(二)推薦表電子檔請以word檔以「臺北市立大學114年度傑出校友推薦表-(被推薦者姓名)」為題，<text:s/>E-mail寄至至ae8686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</text:span><text:span text:style-name="T288">表至多</text:span><text:span text:style-name="T289">2</text:span><text:span text:style-name="T290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05T06:54:00Z</meta:creation-date>
    <dc:date>2025-08-05T06:54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