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50%" fo:margin-left="0.8118in" fo:text-indent="-0.8118in" style:page-number="1">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4" style:parent-style-name="內文" style:family="paragraph">
      <style:paragraph-properties fo:border="0in solid #FFFFFF" fo:padding="0.4305in" style:shadow="#000000 0in 0in" fo:text-align="center" fo:line-height="150%" fo:margin-left="0.8118in" fo:text-indent="-0.8118in">
        <style:tab-stops/>
      </style:paragraph-properties>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 style:parent-style-name="清單段落"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fo:color="#000000"/>
    </style:style>
    <style:style style:name="P7" style:parent-style-name="清單段落" style:family="paragraph">
      <style:paragraph-properties fo:border="0in solid #FFFFFF" fo:padding="0.4305in" style:shadow="#000000 0in 0in" fo:line-height="150%" fo:margin-left="0.3333in">
        <style:tab-stops/>
      </style:paragraph-properties>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font-weight="bold" style:font-weight-asian="bold" fo:color="#000000"/>
    </style:style>
    <style:style style:name="T13" style:parent-style-name="預設段落字型" style:family="text">
      <style:text-properties style:font-name="標楷體" style:font-name-asian="標楷體" style:font-name-complex="標楷體" fo:font-weight="bold" style:font-weight-asian="bold" fo:color="#000000"/>
    </style:style>
    <style:style style:name="P14" style:parent-style-name="清單段落"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fo:color="#000000"/>
    </style:style>
    <style:style style:name="P15" style:parent-style-name="清單段落"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fo:color="#000000"/>
    </style:style>
    <style:style style:name="P16" style:parent-style-name="內文" style:family="paragraph">
      <style:paragraph-properties fo:border="0in solid #FFFFFF" fo:padding="0.4305in" style:shadow="#000000 0in 0in" fo:line-height="15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font-weight="bold" style:font-weight-asian="bold" fo:color="#000000"/>
    </style:style>
    <style:style style:name="P22" style:parent-style-name="內文" style:family="paragraph">
      <style:paragraph-properties fo:line-height="15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font-weight="bold" style:font-weight-asian="bold" fo:color="#000000"/>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font-weight="bold" style:font-weight-asian="bold" fo:color="#000000"/>
    </style:style>
    <style:style style:name="P35" style:parent-style-name="內文" style:family="paragraph">
      <style:paragraph-properties fo:line-height="150%"/>
      <style:text-properties style:font-name="標楷體" style:font-name-asian="標楷體" style:font-name-complex="標楷體" fo:color="#000000"/>
    </style:style>
    <style:style style:name="P36" style:parent-style-name="內文" style:family="paragraph">
      <style:paragraph-properties fo:line-height="150%"/>
      <style:text-properties style:font-name="標楷體" style:font-name-asian="標楷體" style:font-name-complex="標楷體" fo:color="#000000"/>
    </style:style>
    <style:style style:name="P37" style:parent-style-name="內文" style:family="paragraph">
      <style:paragraph-properties fo:line-height="150%"/>
      <style:text-properties style:font-name="標楷體" style:font-name-asian="標楷體" style:font-name-complex="標楷體" fo:color="#000000"/>
    </style:style>
    <style:style style:name="P38" style:parent-style-name="內文" style:family="paragraph">
      <style:paragraph-properties fo:line-height="150%"/>
      <style:text-properties style:font-name="標楷體" style:font-name-asian="標楷體" style:font-name-complex="標楷體" fo:color="#000000"/>
    </style:style>
    <style:style style:name="P39" style:parent-style-name="內文" style:family="paragraph">
      <style:paragraph-properties fo:line-height="150%" fo:margin-left="0.3333in">
        <style:tab-stops/>
      </style:paragraph-properties>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Gungsuh"/>
    </style:style>
    <style:style style:name="P43" style:parent-style-name="內文" style:family="paragraph">
      <style:paragraph-properties fo:line-height="150%" fo:text-indent="0.3333in"/>
    </style:style>
    <style:style style:name="T44" style:parent-style-name="預設段落字型" style:family="text">
      <style:text-properties style:font-name="標楷體" style:font-name-asian="標楷體" style:font-name-complex="Gungsuh"/>
    </style:style>
    <style:style style:name="P45" style:parent-style-name="內文" style:family="paragraph">
      <style:paragraph-properties fo:line-height="150%"/>
      <style:text-properties style:font-name="標楷體" style:font-name-asian="標楷體" style:font-name-complex="標楷體"/>
    </style:style>
    <style:style style:name="P46" style:parent-style-name="內文" style:family="paragraph">
      <style:paragraph-properties fo:line-height="150%" fo:margin-left="0.25in">
        <style:tab-stops/>
      </style:paragraph-properties>
      <style:text-properties style:font-name="標楷體" style:font-name-asian="標楷體" style:font-name-complex="標楷體"/>
    </style:style>
    <style:style style:name="P47" style:parent-style-name="內文" style:family="paragraph">
      <style:paragraph-properties fo:line-height="150%" fo:margin-left="0.25in">
        <style:tab-stops/>
      </style:paragraph-properties>
      <style:text-properties style:font-name="標楷體" style:font-name-asian="標楷體" style:font-name-complex="標楷體"/>
    </style:style>
    <style:style style:name="P48" style:parent-style-name="內文" style:family="paragraph">
      <style:paragraph-properties fo:line-height="150%" fo:margin-left="0.25in">
        <style:tab-stops/>
      </style:paragraph-properties>
      <style:text-properties style:font-name="標楷體" style:font-name-asian="標楷體" style:font-name-complex="標楷體"/>
    </style:style>
    <style:style style:name="P49" style:parent-style-name="內文" style:family="paragraph">
      <style:paragraph-properties fo:line-height="150%" fo:margin-left="0.1097in">
        <style:tab-stops/>
      </style:paragraph-properties>
      <style:text-properties style:font-name="標楷體" style:font-name-asian="標楷體" style:font-name-complex="標楷體"/>
    </style:style>
    <style:style style:name="P50" style:parent-style-name="內文" style:family="paragraph">
      <style:paragraph-properties fo:line-height="150%" fo:margin-left="0.1097in">
        <style:tab-stops/>
      </style:paragraph-properties>
      <style:text-properties style:font-name="標楷體" style:font-name-asian="標楷體" style:font-name-complex="標楷體"/>
    </style:style>
    <style:style style:name="P51" style:parent-style-name="內文" style:family="paragraph">
      <style:paragraph-properties fo:line-height="150%"/>
      <style:text-properties style:font-name="標楷體" style:font-name-asian="標楷體" style:font-name-complex="標楷體"/>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weight="bold" style:font-weight-asian="bold" fo:color="#000000"/>
    </style:style>
    <style:style style:name="P61" style:parent-style-name="內文" style:family="paragraph">
      <style:paragraph-properties fo:line-height="150%"/>
      <style:text-properties style:font-name="標楷體" style:font-name-asian="標楷體" style:font-name-complex="標楷體"/>
    </style:style>
    <style:style style:name="P62" style:parent-style-name="內文" style:family="paragraph">
      <style:paragraph-properties fo:line-height="150%" fo:text-indent="0.3333in"/>
      <style:text-properties style:font-name="標楷體" style:font-name-asian="標楷體" style:font-name-complex="標楷體"/>
    </style:style>
    <style:style style:name="P63" style:parent-style-name="內文" style:family="paragraph">
      <style:paragraph-properties fo:line-height="150%" fo:text-indent="0.3333in"/>
      <style:text-properties style:font-name="標楷體" style:font-name-asian="標楷體" style:font-name-complex="標楷體"/>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color="#FF0000"/>
    </style:style>
    <style:style style:name="P70" style:parent-style-name="內文" style:family="paragraph">
      <style:paragraph-properties fo:line-height="150%" fo:margin-left="0.8847in">
        <style:tab-stops/>
      </style:paragraph-properties>
      <style:text-properties style:font-name="標楷體" style:font-name-asian="標楷體" style:font-name-complex="標楷體"/>
    </style:style>
    <style:style style:name="P71" style:parent-style-name="內文" style:family="paragraph">
      <style:paragraph-properties fo:line-height="150%" fo:margin-left="0.8847in">
        <style:tab-stops/>
      </style:paragraph-properties>
      <style:text-properties style:font-name="標楷體" style:font-name-asian="標楷體" style:font-name-complex="標楷體"/>
    </style:style>
    <style:style style:name="P72" style:parent-style-name="內文" style:family="paragraph">
      <style:paragraph-properties fo:line-height="150%" fo:margin-left="1.5in" fo:text-indent="-1.1666in">
        <style:tab-stops/>
      </style:paragraph-properties>
      <style:text-properties style:font-name="標楷體" style:font-name-asian="標楷體" style:font-name-complex="標楷體"/>
    </style:style>
    <style:style style:name="P73" style:parent-style-name="內文" style:family="paragraph">
      <style:paragraph-properties fo:line-height="150%" fo:text-indent="0.3333in"/>
      <style:text-properties style:font-name="標楷體" style:font-name-asian="標楷體" style:font-name-complex="標楷體"/>
    </style:style>
    <style:style style:name="P74"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75"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76"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77"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78"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79"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80" style:parent-style-name="內文" style:family="paragraph">
      <style:paragraph-properties fo:line-height="150%"/>
      <style:text-properties style:font-name="標楷體" style:font-name-asian="標楷體" style:font-name-complex="標楷體"/>
    </style:style>
    <style:style style:name="P81" style:parent-style-name="內文" style:family="paragraph">
      <style:paragraph-properties fo:line-height="150%" fo:margin-left="0.5in" fo:text-indent="-0.1666in">
        <style:tab-stops/>
      </style:paragraph-properties>
      <style:text-properties style:font-name="標楷體" style:font-name-asian="標楷體" style:font-name-complex="標楷體"/>
    </style:style>
    <style:style style:name="P82" style:parent-style-name="內文" style:family="paragraph">
      <style:paragraph-properties fo:line-height="150%" fo:margin-left="0.5in" fo:text-indent="-0.1666in">
        <style:tab-stops/>
      </style:paragraph-properties>
      <style:text-properties style:font-name="標楷體" style:font-name-asian="標楷體" style:font-name-complex="標楷體"/>
    </style:style>
    <style:style style:name="P83" style:parent-style-name="內文" style:family="paragraph">
      <style:paragraph-properties fo:line-height="150%"/>
      <style:text-properties style:font-name="標楷體" style:font-name-asian="標楷體" style:font-name-complex="標楷體"/>
    </style:style>
    <style:style style:name="P84" style:parent-style-name="內文" style:family="paragraph">
      <style:paragraph-properties fo:line-height="150%" fo:margin-left="1.1666in" fo:text-indent="-1.1666in">
        <style:tab-stops/>
      </style:paragraph-properties>
      <style:text-properties style:font-name="標楷體" style:font-name-asian="標楷體" style:font-name-complex="標楷體"/>
    </style:style>
    <style:style style:name="P85" style:parent-style-name="內文" style:family="paragraph">
      <style:paragraph-properties fo:line-height="150%" fo:margin-left="1.1666in" fo:text-indent="-1.1666in">
        <style:tab-stops/>
      </style:paragraph-properties>
      <style:text-properties style:font-name="標楷體" style:font-name-asian="標楷體" style:font-name-complex="標楷體"/>
    </style:style>
    <style:style style:name="P86" style:parent-style-name="內文" style:family="paragraph">
      <style:paragraph-properties fo:line-height="150%"/>
      <style:text-properties style:font-name="標楷體" style:font-name-asian="標楷體" style:font-name-complex="標楷體"/>
    </style:style>
    <style:style style:name="P87" style:parent-style-name="內文" style:family="paragraph">
      <style:paragraph-properties fo:line-height="150%"/>
      <style:text-properties style:font-name="標楷體" style:font-name-asian="標楷體" style:font-name-complex="標楷體"/>
    </style:style>
    <style:style style:name="P88" style:parent-style-name="內文" style:family="paragraph">
      <style:paragraph-properties fo:line-height="150%"/>
      <style:text-properties style:font-name="標楷體" style:font-name-asian="標楷體" style:font-name-complex="標楷體"/>
    </style:style>
    <style:style style:name="P89" style:parent-style-name="內文" style:family="paragraph">
      <style:paragraph-properties fo:line-height="150%"/>
      <style:text-properties style:font-name="標楷體" style:font-name-asian="標楷體" style:font-name-complex="標楷體"/>
    </style:style>
    <style:style style:name="P90" style:parent-style-name="內文" style:family="paragraph">
      <style:paragraph-properties fo:line-height="150%"/>
      <style:text-properties style:font-name="標楷體" style:font-name-asian="標楷體" style:font-name-complex="標楷體"/>
    </style:style>
    <style:style style:name="P91" style:parent-style-name="內文" style:family="paragraph">
      <style:paragraph-properties fo:line-height="150%"/>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150%"/>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line-height="150%" fo:margin-left="0.393in" fo:text-indent="0.0979in">
        <style:tab-stops/>
      </style:paragraph-properties>
      <style:text-properties style:font-name="標楷體" style:font-name-asian="標楷體" style:font-name-complex="標楷體"/>
    </style:style>
    <style:style style:name="P105" style:parent-style-name="內文" style:family="paragraph">
      <style:paragraph-properties fo:line-height="150%" fo:margin-left="0.393in" fo:text-indent="0.0979in">
        <style:tab-stops/>
      </style:paragraph-properties>
      <style:text-properties style:font-name="標楷體" style:font-name-asian="標楷體" style:font-name-complex="標楷體"/>
    </style:style>
    <style:style style:name="P106" style:parent-style-name="內文" style:family="paragraph">
      <style:paragraph-properties fo:line-height="150%" fo:margin-left="0.393in" fo:text-indent="0.0979in">
        <style:tab-stops/>
      </style:paragraph-properties>
      <style:text-properties style:font-name="標楷體" style:font-name-asian="標楷體" style:font-name-complex="標楷體"/>
    </style:style>
    <style:style style:name="P107" style:parent-style-name="內文" style:family="paragraph">
      <style:paragraph-properties fo:line-height="150%" fo:margin-left="0.393in" fo:text-indent="0.0979in">
        <style:tab-stops/>
      </style:paragraph-properties>
      <style:text-properties style:font-name="標楷體" style:font-name-asian="標楷體" style:font-name-complex="標楷體"/>
    </style:style>
    <style:style style:name="P108" style:parent-style-name="內文" style:family="paragraph">
      <style:paragraph-properties fo:line-height="150%" fo:margin-left="0.393in" fo:text-indent="0.0979in">
        <style:tab-stops/>
      </style:paragraph-properties>
      <style:text-properties style:font-name="標楷體" style:font-name-asian="標楷體" style:font-name-complex="標楷體"/>
    </style:style>
    <style:style style:name="P109" style:parent-style-name="內文" style:family="paragraph">
      <style:paragraph-properties fo:line-height="150%" fo:margin-left="0.393in" fo:text-indent="0.0979in">
        <style:tab-stops/>
      </style:paragraph-properties>
      <style:text-properties style:font-name="標楷體" style:font-name-asian="標楷體" style:font-name-complex="標楷體"/>
    </style:style>
    <style:style style:name="P110" style:parent-style-name="內文" style:family="paragraph">
      <style:paragraph-properties fo:line-height="150%" fo:margin-left="0.393in" fo:text-indent="0.0979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P118" style:parent-style-name="內文" style:family="paragraph">
      <style:paragraph-properties fo:line-height="150%" fo:margin-left="0.393in" fo:text-indent="0.0979in">
        <style:tab-stops/>
      </style:paragraph-properties>
      <style:text-properties style:font-name="標楷體" style:font-name-asian="標楷體" style:font-name-complex="標楷體" fo:font-size="11pt" style:font-size-asian="11pt" style:font-size-complex="11pt"/>
    </style:style>
    <style:style style:name="P119" style:parent-style-name="內文" style:family="paragraph">
      <style:paragraph-properties fo:line-height="150%" fo:margin-left="0.393in" fo:text-indent="0.0979in">
        <style:tab-stops/>
      </style:paragraph-properties>
      <style:text-properties style:font-name="標楷體" style:font-name-asian="標楷體" style:font-name-complex="標楷體" fo:font-size="11pt" style:font-size-asian="11pt" style:font-size-complex="11pt"/>
    </style:style>
    <style:style style:name="P120" style:parent-style-name="內文" style:family="paragraph">
      <style:paragraph-properties fo:line-height="150%" fo:margin-left="0.393in" fo:text-indent="0.0979in">
        <style:tab-stops/>
      </style:paragraph-properties>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justify" fo:line-height="150%" fo:margin-left="0.393in">
        <style:tab-stops/>
      </style:paragraph-properties>
      <style:text-properties style:font-name="標楷體" style:font-name-asian="標楷體" style:font-name-complex="標楷體"/>
    </style:style>
    <style:style style:name="P127" style:parent-style-name="內文" style:family="paragraph">
      <style:paragraph-properties fo:line-height="150%"/>
      <style:text-properties style:font-name="標楷體" style:font-name-asian="標楷體" style:font-name-complex="標楷體"/>
    </style:style>
    <style:style style:name="P128" style:parent-style-name="內文" style:family="paragraph">
      <style:paragraph-properties fo:line-height="150%"/>
      <style:text-properties style:font-name="標楷體" style:font-name-asian="標楷體" style:font-name-complex="標楷體"/>
    </style:style>
    <style:style style:name="P129" style:parent-style-name="內文" style:family="paragraph">
      <style:paragraph-properties fo:line-height="150%"/>
      <style:text-properties style:font-name="標楷體" style:font-name-asian="標楷體" style:font-name-complex="標楷體"/>
    </style:style>
    <style:style style:name="P130" style:parent-style-name="內文" style:family="paragraph">
      <style:paragraph-properties fo:line-height="150%"/>
      <style:text-properties style:font-name="標楷體" style:font-name-asian="標楷體" style:font-name-complex="標楷體"/>
    </style:style>
    <style:style style:name="P131" style:parent-style-name="內文" style:family="paragraph">
      <style:paragraph-properties fo:line-height="150%" fo:margin-left="1in" fo:text-indent="-1in">
        <style:tab-stops/>
      </style:paragraph-properties>
      <style:text-properties style:font-name="標楷體" style:font-name-asian="標楷體" style:font-name-complex="標楷體"/>
    </style:style>
    <style:style style:name="P132" style:parent-style-name="內文" style:family="paragraph">
      <style:paragraph-properties fo:line-height="150%" fo:margin-left="1in" fo:text-indent="-1in">
        <style:tab-stops/>
      </style:paragraph-properties>
      <style:text-properties style:font-name="標楷體" style:font-name-asian="標楷體" style:font-name-complex="標楷體"/>
    </style:style>
    <style:style style:name="P133" style:parent-style-name="內文" style:family="paragraph">
      <style:paragraph-properties fo:line-height="150%" fo:margin-left="1in" fo:text-indent="-1in">
        <style:tab-stops/>
      </style:paragraph-properties>
      <style:text-properties style:font-name="標楷體" style:font-name-asian="標楷體" style:font-name-complex="標楷體"/>
    </style:style>
    <style:style style:name="P134" style:parent-style-name="內文" style:family="paragraph">
      <style:paragraph-properties fo:line-height="150%"/>
      <style:text-properties style:font-name="標楷體" style:font-name-asian="標楷體" style:font-name-complex="標楷體"/>
    </style:style>
    <style:style style:name="P135" style:parent-style-name="內文" style:family="paragraph">
      <style:paragraph-properties fo:line-height="150%" fo:margin-left="0.5in" fo:text-indent="0.8333in">
        <style:tab-stops/>
      </style:paragraph-properties>
      <style:text-properties style:font-name="標楷體" style:font-name-asian="標楷體" style:font-name-complex="標楷體"/>
    </style:style>
    <style:style style:name="P136" style:parent-style-name="內文" style:family="paragraph">
      <style:paragraph-properties fo:line-height="150%" fo:text-indent="0.8333in"/>
      <style:text-properties style:font-name="標楷體" style:font-name-asian="標楷體" style:font-name-complex="標楷體"/>
    </style:style>
    <style:style style:name="P137" style:parent-style-name="內文" style:family="paragraph">
      <style:paragraph-properties fo:line-height="150%" fo:margin-left="1in" fo:text-indent="-1in">
        <style:tab-stops/>
      </style:paragraph-properties>
      <style:text-properties style:font-name="標楷體" style:font-name-asian="標楷體" style:font-name-complex="標楷體"/>
    </style:style>
    <style:style style:name="P138" style:parent-style-name="內文" style:family="paragraph">
      <style:paragraph-properties fo:line-height="150%"/>
      <style:text-properties style:font-name="標楷體" style:font-name-asian="標楷體" style:font-name-complex="標楷體"/>
    </style:style>
    <style:style style:name="P139" style:parent-style-name="內文" style:family="paragraph">
      <style:paragraph-properties fo:line-height="150%"/>
      <style:text-properties style:font-name="標楷體" style:font-name-asian="標楷體" style:font-name-complex="標楷體"/>
    </style:style>
    <style:style style:name="P140" style:parent-style-name="內文" style:family="paragraph">
      <style:paragraph-properties fo:line-height="150%" fo:text-indent="0.8333in"/>
      <style:text-properties style:font-name="標楷體" style:font-name-asian="標楷體" style:font-name-complex="標楷體"/>
    </style:style>
    <style:style style:name="P141" style:parent-style-name="內文" style:family="paragraph">
      <style:paragraph-properties fo:line-height="150%" fo:text-indent="0.8333in"/>
      <style:text-properties style:font-name="標楷體" style:font-name-asian="標楷體" style:font-name-complex="標楷體"/>
    </style:style>
    <style:style style:name="P142" style:parent-style-name="內文" style:family="paragraph">
      <style:paragraph-properties fo:line-height="150%" fo:text-indent="0.8333in"/>
      <style:text-properties style:font-name="標楷體" style:font-name-asian="標楷體" style:font-name-complex="標楷體"/>
    </style:style>
    <style:style style:name="P143" style:parent-style-name="內文" style:family="paragraph">
      <style:paragraph-properties fo:line-height="150%"/>
      <style:text-properties style:font-name="標楷體" style:font-name-asian="標楷體" style:font-name-complex="標楷體"/>
    </style:style>
    <style:style style:name="P144" style:parent-style-name="內文" style:family="paragraph">
      <style:paragraph-properties fo:line-height="150%"/>
      <style:text-properties style:font-name="標楷體" style:font-name-asian="標楷體" style:font-name-complex="標楷體"/>
    </style:style>
    <style:style style:name="P145" style:parent-style-name="內文" style:family="paragraph">
      <style:paragraph-properties fo:line-height="150%"/>
      <style:text-properties style:font-name="標楷體" style:font-name-asian="標楷體" style:font-name-complex="標楷體"/>
    </style:style>
    <style:style style:name="P146" style:parent-style-name="內文" style:family="paragraph">
      <style:paragraph-properties fo:line-height="150%"/>
      <style:text-properties style:font-name="標楷體" style:font-name-asian="標楷體" style:font-name-complex="標楷體"/>
    </style:style>
    <style:style style:name="P147" style:parent-style-name="內文" style:family="paragraph">
      <style:paragraph-properties fo:line-height="150%"/>
      <style:text-properties style:font-name="標楷體" style:font-name-asian="標楷體" style:font-name-complex="標楷體"/>
    </style:style>
    <style:style style:name="P148" style:parent-style-name="內文" style:family="paragraph">
      <style:paragraph-properties fo:line-height="150%"/>
      <style:text-properties style:font-name="標楷體" style:font-name-asian="標楷體" style:font-name-complex="標楷體"/>
    </style:style>
    <style:style style:name="P149" style:parent-style-name="內文" style:family="paragraph">
      <style:paragraph-properties fo:margin-left="1.5in" fo:text-indent="-1.5in">
        <style:tab-stops/>
      </style:paragraph-properties>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52"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53"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54"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55"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56"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57"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58"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59" style:parent-style-name="內文"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160" style:parent-style-name="內文" style:family="paragraph">
      <style:paragraph-properties fo:border="0in solid #FFFFFF" fo:padding="0.4305in" style:shadow="#000000 0in 0in" fo:text-align="justify" fo:line-height="150%" fo:text-indent="0.75in"/>
      <style:text-properties style:font-name="標楷體" style:font-name-asian="標楷體" style:font-name-complex="標楷體"/>
    </style:style>
    <style:style style:name="P161" style:parent-style-name="內文" style:family="paragraph">
      <style:paragraph-properties fo:border="0in solid #FFFFFF" fo:padding="0.4305in" style:shadow="#000000 0in 0in" fo:text-align="justify" fo:line-height="150%" fo:text-indent="0.75in"/>
      <style:text-properties style:font-name="標楷體" style:font-name-asian="標楷體" style:font-name-complex="標楷體"/>
    </style:style>
    <style:style style:name="P162" style:parent-style-name="內文" style:family="paragraph">
      <style:paragraph-properties fo:border="0in solid #FFFFFF" fo:padding="0.4305in" style:shadow="#000000 0in 0in" fo:text-align="justify" fo:line-height="150%" fo:text-indent="0.6666in"/>
      <style:text-properties style:font-name="標楷體" style:font-name-asian="標楷體" style:font-name-complex="標楷體"/>
    </style:style>
    <style:style style:name="P163" style:parent-style-name="內文" style:family="paragraph">
      <style:paragraph-properties fo:border="0in solid #FFFFFF" fo:padding="0.4305in" style:shadow="#000000 0in 0in" fo:text-align="justify" fo:line-height="150%" fo:text-indent="0.6666in"/>
      <style:text-properties style:font-name="標楷體" style:font-name-asian="標楷體" style:font-name-complex="標楷體"/>
    </style:style>
    <style:style style:name="P164" style:parent-style-name="內文" style:family="paragraph">
      <style:paragraph-properties fo:border="0in solid #FFFFFF" fo:padding="0.4305in" style:shadow="#000000 0in 0in" fo:text-align="justify" fo:line-height="150%" fo:text-indent="0.6666in"/>
      <style:text-properties style:font-name="標楷體" style:font-name-asian="標楷體" style:font-name-complex="標楷體"/>
    </style:style>
    <style:style style:name="P165" style:parent-style-name="內文" style:family="paragraph">
      <style:paragraph-properties fo:border="0in solid #FFFFFF" fo:padding="0.4305in" style:shadow="#000000 0in 0in" fo:text-align="justify" fo:line-height="150%" fo:text-indent="0.6666in"/>
      <style:text-properties style:font-name="標楷體" style:font-name-asian="標楷體" style:font-name-complex="標楷體"/>
    </style:style>
    <style:style style:name="P166" style:parent-style-name="內文" style:family="paragraph">
      <style:paragraph-properties fo:text-align="center" fo:line-height="208%"/>
      <style:text-properties style:font-name="標楷體" style:font-name-asian="標楷體" style:font-name-complex="標楷體" fo:font-weight="bold" style:font-weight-asian="bold" fo:font-size="16pt" style:font-size-asian="16pt" style:font-size-complex="16pt"/>
    </style:style>
    <style:style style:name="P167" style:parent-style-name="內文" style:family="paragraph">
      <style:paragraph-properties fo:text-align="center" fo:margin-bottom="0.0833in" fo:line-height="208%"/>
      <style:text-properties style:font-name="標楷體" style:font-name-asian="標楷體" style:font-name-complex="標楷體" fo:font-weight="bold" style:font-weight-asian="bold" fo:font-size="16pt" style:font-size-asian="16pt" style:font-size-complex="16pt"/>
    </style:style>
    <style:style style:name="TableColumn169" style:family="table-column">
      <style:table-column-properties style:column-width="1.3784in" style:use-optimal-column-width="false"/>
    </style:style>
    <style:style style:name="TableColumn170" style:family="table-column">
      <style:table-column-properties style:column-width="1.9687in" style:use-optimal-column-width="false"/>
    </style:style>
    <style:style style:name="TableColumn171" style:family="table-column">
      <style:table-column-properties style:column-width="1.3784in" style:use-optimal-column-width="false"/>
    </style:style>
    <style:style style:name="TableColumn172" style:family="table-column">
      <style:table-column-properties style:column-width="1.9687in" style:use-optimal-column-width="false"/>
    </style:style>
    <style:style style:name="Table168" style:family="table">
      <style:table-properties style:width="6.6944in" fo:margin-left="-0.0034in" table:align="left"/>
    </style:style>
    <style:style style:name="TableRow173" style:family="table-row">
      <style:table-row-properties style:min-row-height="0.7875in" style:use-optimal-row-height="false"/>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178" style:family="table-cell">
      <style:table-cell-properties fo:border="0.0069in solid #000000" style:writing-mode="lr-tb" style:vertical-align="middle" fo:padding-top="0in" fo:padding-left="0.0798in" fo:padding-bottom="0in" fo:padding-right="0.0798in"/>
    </style:style>
    <style:style style:name="P179"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text-align="end"/>
      <style:text-properties style:font-name="標楷體" style:font-name-asian="標楷體" style:font-name-complex="標楷體" fo:font-size="16pt" style:font-size-asian="16pt" style:font-size-complex="16pt"/>
    </style:style>
    <style:style style:name="TableRow182" style:family="table-row">
      <style:table-row-properties style:min-row-height="0.7875in" style:use-optimal-row-height="false"/>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內文" style:family="paragraph">
      <style:paragraph-properties fo:text-align="end" fo:margin-left="0.418in">
        <style:tab-stops/>
      </style:paragraph-properties>
      <style:text-properties style:font-name="標楷體" style:font-name-asian="標楷體" style:font-name-complex="標楷體" fo:font-size="16pt" style:font-size-asian="16pt" style:font-size-complex="16pt"/>
    </style:style>
    <style:style style:name="TableRow191" style:family="table-row">
      <style:table-row-properties style:min-row-height="0.7875in" style:use-optimal-row-height="false"/>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4"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內文" style:family="paragraph">
      <style:paragraph-properties fo:text-align="end" fo:margin-left="0.418in">
        <style:tab-stops/>
      </style:paragraph-properties>
      <style:text-properties style:font-name="標楷體" style:font-name-asian="標楷體" style:font-name-complex="標楷體" fo:font-size="16pt" style:font-size-asian="16pt" style:font-size-complex="16pt"/>
    </style:style>
    <style:style style:name="TableRow201" style:family="table-row">
      <style:table-row-properties style:min-row-height="0.7875in" style:use-optimal-row-height="false"/>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206" style:family="table-cell">
      <style:table-cell-properties fo:border="0.0069in solid #000000" style:writing-mode="lr-tb" style:vertical-align="middle" fo:padding-top="0in" fo:padding-left="0.0798in" fo:padding-bottom="0in" fo:padding-right="0.0798in"/>
    </style:style>
    <style:style style:name="P207"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208" style:family="table-cell">
      <style:table-cell-properties fo:border="0.0069in solid #000000" style:writing-mode="lr-tb" style:vertical-align="middle" fo:padding-top="0in" fo:padding-left="0.0798in" fo:padding-bottom="0in" fo:padding-right="0.0798in"/>
    </style:style>
    <style:style style:name="P209"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Row210" style:family="table-row">
      <style:table-row-properties style:min-row-height="0.7875in" style:use-optimal-row-height="false"/>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215" style:parent-style-name="內文" style:family="paragraph">
      <style:paragraph-properties fo:text-align="center" fo:margin-top="0.1388in"/>
      <style:text-properties style:font-name="標楷體" style:font-name-asian="標楷體" style:font-name-complex="標楷體" fo:font-size="16pt" style:font-size-asian="16pt" style:font-size-complex="16pt"/>
    </style:style>
    <style:style style:name="P216" style:parent-style-name="內文" style:family="paragraph">
      <style:paragraph-properties fo:text-align="center" fo:margin-top="0.1388in"/>
    </style:style>
    <style:style style:name="T217"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國際獅子會300B<text:s/>3區2025-2026年度</text:p>
      <text:p text:style-name="P4"><text:span text:style-name="T5">＜國際和平海報比賽＞企劃書</text:span></text:p>
      <text:list text:style-name="LFO1" text:continue-numbering="true">
        <text:list-item>
          <text:p text:style-name="P6">活動背景與宗旨： 和平海報比賽是國際獅子會推行逾三十年的全球性藝術活動，全球各地的獅子會長期在學校及青少年團體中贊助此比賽，讓兒童有機會透過繪製和平主題海報來表達他們對和平的願景，並以藝術創作啟發全世界對和平的重視。300B<text:s/>3區每年均舉辦和平海報比賽，旨在鼓勵孩童運用創意傳達和平理念，深化年輕世代對和平的認知與重視。</text:p>
        </text:list-item>
        <text:list-item>
          <text:p text:style-name="P7"><text:span text:style-name="T8">本年度</text:span><text:span text:style-name="T9">比賽</text:span><text:span text:style-name="T10">主題</text:span><text:span text:style-name="T11">:</text:span><text:span text:style-name="T12">「萬眾一心」</text:span><text:span text:style-name="T13">。</text:span></text:p>
        </text:list-item>
      </text:list>
      <text:p text:style-name="P14">期盼引導孩子們思考團結、合作與共融的力量，展現匯聚眾人意志，共同實現和平的宏大願景。我們相信，每一幅作品不僅是孩童對和平的詮釋，更是對未來和諧社會的希望與承諾。</text:p>
      <text:list text:style-name="LFO1" text:continue-numbering="true">
        <text:list-item>
          <text:p text:style-name="P15">主辦單位與協辦單位：</text:p>
        </text:list-item>
      </text:list>
      <text:p text:style-name="P16"><text:span text:style-name="T17"><text:s text:c="4"/></text:span><text:span text:style-name="T18">指導單位：國際獅子會國際總會、國際獅子會台灣總會</text:span><text:span text:style-name="T19">300B複合區</text:span><text:span text:style-name="T20"><text:s/></text:span><text:span text:style-name="T21">。</text:span></text:p>
      <text:p text:style-name="P22"><text:span text:style-name="T23"><text:s text:c="4"/></text:span><text:span text:style-name="T24">主辦單位： 國際獅子會300B</text:span><text:span text:style-name="T25"><text:s/></text:span><text:span text:style-name="T26">3區</text:span><text:span text:style-name="T27">。</text:span></text:p>
      <text:p text:style-name="P28"><text:span text:style-name="T29"><text:s text:c="4"/>執行</text:span><text:span text:style-name="T30">單位：</text:span><text:span text:style-name="T31">300B</text:span><text:span text:style-name="T32"><text:s/></text:span><text:span text:style-name="T33">3區和平海報比賽委員會</text:span><text:span text:style-name="T34">。</text:span></text:p>
      <text:p text:style-name="P35">四、承協辦單位與經費來源：<text:s/></text:p>
      <text:p text:style-name="P36"><text:s text:c="4"/>本次活動經費將由國際獅子會300B<text:s/>3區編列，並邀請所屬各分會協助贊助。<text:s/></text:p>
      <text:p text:style-name="P37"><text:s text:c="4"/>徵求28個承辦分會，每1承辦分會贊助費用為新臺幣20,000元</text:p>
      <text:p text:style-name="P38"><text:s text:c="4"/>徵求7個協辦分會，每1協辦分會贊助費用為新臺幣10,000元。<text:s/></text:p>
      <text:p text:style-name="P39"><text:span text:style-name="T40">主辦單位將依據</text:span><text:span text:style-name="T41"><text:s text:c="66"/></text:span><text:span text:style-name="T42">(一)承／協辦活動分會獎勵辦法以5，000元為一分獎勵。</text:span></text:p>
      <text:p text:style-name="P43"><text:span text:style-name="T44">(二)承／協辦除上述獎勵外，另擔任承辦者再給予6分獎勵， 擔任協辦者再給予3分獎勵。</text:span></text:p>
      <text:p text:style-name="P45">五、活動對象與參賽資格：<text:s/></text:p>
      <text:p text:style-name="P46"><text:s/>參賽對象：桃園市各國民小學及國民中學學生皆可參加。本比賽主要針對11至13歲的少年<text:s text:c="2"/></text:p>
      <text:p text:style-name="P47"><text:s/>兒童（即出生於2012年11月16日至2014年11月15日之間），以符合國際和平海報比賽<text:s/></text:p>
      <text:p text:style-name="P48"><text:s/>規定之年齡資格。</text:p>
      <text:p text:style-name="P49"><text:s text:c="2"/><text:s/>參賽資格：</text:p>
      <text:p text:style-name="P50"><text:s/><text:s/><text:s/>(1)參賽學生必須就讀桃園市，並經由B<text:s/>3區獅子會輔導推薦，方具備參賽資格。</text:p>
      <text:p text:style-name="P51"><text:s text:c="3"/><text:s/>(2)每個分會至多推薦二所學校、二名學生參加。(美術班及非美術班僅限各一名)。</text:p>
      <text:p text:style-name="P52"><text:span text:style-name="T53"><text:s text:c="3"/></text:span><text:span text:style-name="T54"><text:s/></text:span><text:span text:style-name="T55">(</text:span><text:span text:style-name="T56">3</text:span><text:span text:style-name="T57">)</text:span><text:span text:style-name="T58"><text:s/></text:span><text:span text:style-name="T59">一所學校可由多個分會推薦</text:span><text:span text:style-name="T60">。</text:span></text:p>
      <text:p text:style-name="P61">六、作品規定：(凡不符合比賽規定之作品，將取消其參賽資格。)<text:s/></text:p>
      <text:p text:style-name="P62">作品數量：每位學生僅限提交一幅作品參賽。<text:s/></text:p>
      <text:soft-page-break/>
      <text:p text:style-name="P63">原創性：每幅作品僅限一位畫者，作品必須是原創作品，不得為複製品或抄襲。<text:s/></text:p>
      <text:p text:style-name="P64"><text:span text:style-name="T65"><text:s text:c="4"/></text:span><text:span text:style-name="T66">作品規格</text:span><text:span text:style-name="T67">：</text:span><text:span text:style-name="T68">(紙張尺寸大小規定)</text:span><text:span text:style-name="T69"><text:s/></text:span></text:p>
      <text:p text:style-name="P70">最大尺寸：20英吋ｘ24英吋（即50cm寬ｘ60cm長)</text:p>
      <text:p text:style-name="P71">最小尺寸：13英吋ｘ20英吋（即33cm寬ｘ50cm長)<text:s/></text:p>
      <text:p text:style-name="P72">創作限制：<text:s/><text:s/></text:p>
      <text:p text:style-name="P73">1. 作品不得在電腦製作。</text:p>
      <text:p text:style-name="P74">2. 不接受立體作品，作品上不可黏貼或附加任何物品，不可釘釘子、黏膠，亦不可裱褙、裝框或作光貼面處理。</text:p>
      <text:p text:style-name="P75">3. 可以使用鉛筆、蠟筆、鋼筆、畫筆、水彩、粉筆作畫，使用粉筆者需作表面處理，以免塗抹不清。<text:s/></text:p>
      <text:p text:style-name="P76">4. 作品紙張應柔軟，以便可以捲起放入直徑2.5英吋的郵寄長筒。<text:s/></text:p>
      <text:p text:style-name="P77">5. 作品正面不得出現任何文字（包括數字），不得標註繪畫主題、作者姓名或日期。<text:s/></text:p>
      <text:p text:style-name="P78">6. 請將包括作者姓名、出生年月日、學校年級、通訊處、聯絡電話、指導老師姓名等資訊，寫在繪畫作品背面，並貼上另紙簽名。<text:s/></text:p>
      <text:p text:style-name="P79">7. 參賽作品一律不予退還。</text:p>
      <text:p text:style-name="P80">七、報名與繳件方式：<text:s/></text:p>
      <text:p text:style-name="P81">報名方式：各分會將所邀請學校的參賽名單及作品統整後，向300B<text:s/>3區和平海報比賽委員會辦理報名手續。參賽者需填寫官方參賽者資料表，由學校或分會負責彙收。<text:s/></text:p>
      <text:p text:style-name="P82">繳件方式：作品繳交採集中送件，作品背面須黏附主辦單位提供之參賽者資料表並確保無個人資訊露出於作品正面。所有參賽作品請由各分會於2025年10月29日前統一繳交至本區和平海報比賽委員會辦公室備審。</text:p>
      <text:p text:style-name="P83">八、評選方式：<text:s/></text:p>
      <text:p text:style-name="P84"><text:s text:c="4"/>評審機制：評審委員會由美術教育專家、知名藝術家組成，以確保評選之專業與公正。評審過程分初審與決選兩階段，經過多輪討論與票選，選出表現優異的作品。<text:s/></text:p>
      <text:p text:style-name="P85"><text:s text:c="4"/>評分標準：作品創意、主題契合度（「萬眾一心」之詮釋）、構圖與色彩運用、藝術技巧與整體視覺效果等為主要評分依據。評審將特別看重參賽者如何透過畫面展現團結、和諧與合作的深度意涵。<text:s/></text:p>
      <text:p text:style-name="P86">九、獎項設定：</text:p>
      <text:p text:style-name="P87"><text:s text:c="4"/>本次比賽規劃設置多個獎項以資鼓勵，並提升獎項價值與學生榮譽感。</text:p>
      <text:p text:style-name="P88"><text:s text:c="4"/>入圍作品將分為美術班及非美術班2個組別，每組各取前十名，其餘所有未入選作品將不分<text:s text:c="3"/></text:p>
      <text:p text:style-name="P89"><text:s text:c="4"/>組再選出5名特別獎及10名佳作。預計選出35幅得獎作品作為本區優勝作品。入選作品將<text:s/></text:p>
      <text:soft-page-break/>
      <text:p text:style-name="P90"><text:s text:c="4"/>在頒獎典禮中公開亮相。</text:p>
      <text:p text:style-name="P91"><text:span text:style-name="T92"><text:s text:c="4"/></text:span><text:span text:style-name="T93">評審</text:span><text:span text:style-name="T94">最後由2個組別之第一名</text:span><text:span text:style-name="T95">票選出</text:span><text:span text:style-name="T96">最優秀</text:span><text:span text:style-name="T97">作品</text:span><text:span text:style-name="T98">，</text:span><text:span text:style-name="T99">代表B 3區參加B複合區</text:span><text:span text:style-name="T100">複賽。</text:span></text:p>
      <text:p text:style-name="P101"><text:span text:style-name="T102"><text:s text:c="4"/></text:span><text:span text:style-name="T103">B3區獎勵：</text:span></text:p>
      <text:p text:style-name="P104">第一名：獎助學金新台幣壹萬元、獎盃乙座(名額一名)。<text:s/></text:p>
      <text:p text:style-name="P105">第二名：獎助學金新台幣八仟元、獎盃乙座(名額一名)。<text:s/></text:p>
      <text:p text:style-name="P106">第三名：獎助學金新台幣六仟元、獎盃乙座(名額一名)。<text:s/></text:p>
      <text:p text:style-name="P107">第四名：獎助學金新台幣伍仟元、獎牌乙面(名額一名)。<text:s/></text:p>
      <text:p text:style-name="P108">第五名：獎助學金新台幣三仟元、獎牌乙面(名額一名)。<text:s/></text:p>
      <text:p text:style-name="P109">第六名至第十名：獎助學金貳仟元、獎牌乙面(名額共五名)。<text:s/></text:p>
      <text:p text:style-name="P110"><text:span text:style-name="T111">特別獎：獎助學金壹仟</text:span><text:span text:style-name="T112">貳佰</text:span><text:span text:style-name="T113">元、獎牌乙面(名額共五名)。</text:span><text:span text:style-name="T114"><text:line-break/></text:span><text:span text:style-name="T115">　　 　　</text:span><text:span text:style-name="T116"><text:s/></text:span><text:span text:style-name="T117">創新表現獎：表彰在繪畫技巧或表現方式上最具創新精神的作品。<text:s/></text:span></text:p>
      <text:p text:style-name="P118">　　 　　獨特風格獎：獎勵在整體風格表現上有鮮明特徵和藝術個性的作品。<text:line-break/>　　 　　<text:s/>最佳構圖獎：獎勵在畫面構圖和視覺效果上有出色表現的作品。</text:p>
      <text:p text:style-name="P119">　　 　　最美色彩獎：表彰在色彩搭配與運用上極具藝術感的作品。</text:p>
      <text:p text:style-name="P120"><text:span text:style-name="T121">　　 　　精緻細節獎：表彰在作品中對細節表現最為細膩和精緻的創作。</text:span><text:span text:style-name="T122"><text:line-break/></text:span><text:span text:style-name="T123">佳　作：獎助學金</text:span><text:span text:style-name="T124">壹仟</text:span><text:span text:style-name="T125">元、獎狀乙紙(名額共十名)。</text:span></text:p>
      <text:p text:style-name="P126">所有參賽作品皆收錄成冊，並贈送承協辦分會、參賽分會、學校及學生各1本，並於11月22日舉行「和平海報比賽頒獎典禮」。<text:s/></text:p>
      <text:p text:style-name="P127"><text:s text:c="4"/>所有得獎學生皆獲邀參加頒獎典禮受獎表揚，並提供精緻餐點及禮物。此外，第一名作品將<text:s text:c="3"/></text:p>
      <text:p text:style-name="P128"><text:s text:c="4"/>代表300B<text:s/>3區參加300B複合區和平海報比賽，角逐國際獎項機會。<text:s/></text:p>
      <text:p text:style-name="P129">十、300B複合區獎勵辦法：<text:s/></text:p>
      <text:p text:style-name="P130"><text:s text:c="4"/>1. 作品取前三名及佳作二名，由300B複合區統一擇日頒獎，並由第一名參加國際決賽。<text:s/></text:p>
      <text:p text:style-name="P131"><text:s text:c="4"/>第一名：獎助學金共計新台幣參萬元、獎盃乙面、獎狀一紙、禮品一份(名額一名)。300B複合區頒發獎金新台幣15,000元<text:s/>。<text:s/>300B複合區和平海報主任委員致贈獎勵金新台幣15,000元<text:s/>。</text:p>
      <text:p text:style-name="P132"><text:s text:c="4"/>第二名： 獎助學金共計新台幣貳萬元、獎盃乙面、獎狀一紙、禮品一份(名額一名)。300B複合區頒發獎金新台幣10,000元<text:s/>。<text:s/>300B複合區和平海報主任委員致贈獎勵金新台幣10,000元<text:s/>。</text:p>
      <text:p text:style-name="P133"><text:s text:c="4"/>第三名： 獎助學金共計新台幣壹萬元、獎盃乙面、獎狀一紙、禮品一份(名額一名)。300B複合區頒發獎金新台幣5,000元。300B複合區和平海報主任委員致贈獎勵金新台幣5,000元。</text:p>
      <text:p text:style-name="P134"><text:s text:c="5"/>佳作： 獎助學金共計新台幣伍仟元、獎牌乙面、獎狀一紙、禮品一份(名額二名)。<text:s/></text:p>
      <text:soft-page-break/>
      <text:p text:style-name="P135"><text:s/>300B複合區頒發獎金新台幣2,500元<text:s/>。</text:p>
      <text:p text:style-name="P136"><text:s/>300B複合區和平海報主任委員致贈獎勵金新台幣2,500元。</text:p>
      <text:p text:style-name="P137"><text:s/><text:s text:c="9"/><text:s/>得獎作品將於300B複合區網站上刊登、中文版獅子會刊中刊登及和平海報比賽成果發表會中展出。<text:s/></text:p>
      <text:p text:style-name="P138">2. 前三名得獎作品之指導老師，將由300B複合區函請學校所屬地區教育局給予記功之嘉獎，<text:s text:c="2"/></text:p>
      <text:p text:style-name="P139"><text:s text:c="3"/>300B複合區並將另贈獎金如下：<text:s/></text:p>
      <text:p text:style-name="P140"><text:s/>第一名 ：指導老師獎金新台幣5,000元</text:p>
      <text:p text:style-name="P141"><text:s/>第二名 ：指導老師獎金新台幣3,000元<text:s/></text:p>
      <text:p text:style-name="P142"><text:s/>第三名 ：指導老師獎金新台幣2,000元<text:s/></text:p>
      <text:p text:style-name="P143">3. 獲得300B複合區第一名的作品，其所屬之區總監、委員會主席、分會會長將由300B複合區總<text:s text:c="2"/></text:p>
      <text:p text:style-name="P144"><text:s text:c="3"/>監議會議長頒發獎牌。<text:s/></text:p>
      <text:p text:style-name="P145">4. 獲得300B複合區第二、三名及佳作，其所屬之區總監、委員會主席、分會會長將由300B複合<text:s text:c="2"/></text:p>
      <text:p text:style-name="P146"><text:s text:c="3"/>區總監議會議長頒發感謝狀一紙。<text:s/></text:p>
      <text:p text:style-name="P147">5. 榮獲國際總會總決賽第一名者，將由300B複合區、300B複合區和平海報主任委員致贈獎金各</text:p>
      <text:p text:style-name="P148"><text:s text:c="3"/>新台幣10萬元，合計新臺幣20萬元整，以茲鼓勵。　</text:p>
      <text:p text:style-name="P149"><text:span text:style-name="T150">九、評審委員會： 評審委員會由美術教育專家、知名藝術家、社會賢達及獅子會代表組成，以確保評選之專業公正。</text:span></text:p>
      <text:p text:style-name="P151">十、活動時程：<text:s/></text:p>
      <text:p text:style-name="P152"><text:s text:c="4"/>活動宣傳與說明會：2025年9月中旬 舉行比賽宣傳及說明會。<text:s/></text:p>
      <text:p text:style-name="P153"><text:s text:c="4"/>報名與作品收件：截至2025年10月29日 完成報名並繳交作品。<text:s/></text:p>
      <text:p text:style-name="P154"><text:s text:c="4"/>作品評選：2025年11月7日，由評審委員會進行作品初審與複審。<text:s text:c="6"/></text:p>
      <text:p text:style-name="P155"><text:s text:c="4"/>頒獎典禮：2025年11月22日（星期六） 舉行頒獎典禮，地點確定為桃園市立兒童美術館。</text:p>
      <text:p text:style-name="P156"><text:s text:c="4"/>畫冊製作完成：頒獎典禮前完成。<text:s/></text:p>
      <text:p text:style-name="P157">十一、活動預算簡要：<text:s/></text:p>
      <text:p text:style-name="P158"><text:s text:c="5"/>總預算預計為約新臺幣630,000元，主要用於提升活動質感、獎勵學生與相關行政費用。具<text:s text:c="2"/></text:p>
      <text:p text:style-name="P159"><text:s text:c="5"/>體細項如下：<text:s/></text:p>
      <text:p text:style-name="P160">活動場地、布置費、宣傳費：約新臺幣220,000元<text:s/><text:s/></text:p>
      <text:p text:style-name="P161">宣傳、資料、畫冊印刷費：約新臺幣60,000元<text:s/></text:p>
      <text:p text:style-name="P162"><text:s/>得獎獎金、獎牌、獎狀、海報裱框費：約新臺幣207,500元<text:s/></text:p>
      <text:p text:style-name="P163"><text:s/>茶點、餐盒、分會辦手禮費:<text:s/>約新臺幣95,000元</text:p>
      <text:p text:style-name="P164"><text:s/>評審老師車馬費、活動保險費：約新臺幣14,000元<text:s/></text:p>
      <text:p text:style-name="P165"><text:s/>總體應急與雜項費用：約新臺幣33,500元 (詳細預算分配將另行編列與核銷)<text:s/></text:p>
      <text:soft-page-break/>
      <text:p text:style-name="P166">國際獅子會（MD300）B<text:s/>3區 2025-2026<text:s/>年度<text:s/></text:p>
      <text:p text:style-name="P167">國際和平海報比賽作品 參賽表格</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推薦區</text:p>
          </table:table-cell>
          <table:table-cell table:style-name="TableCell176">
            <text:p text:style-name="P177">（MD300）B3 區</text:p>
          </table:table-cell>
          <table:table-cell table:style-name="TableCell178">
            <text:p text:style-name="P179">推薦分會</text:p>
          </table:table-cell>
          <table:table-cell table:style-name="TableCell180">
            <text:p text:style-name="P181">獅子會</text:p>
          </table:table-cell>
        </table:table-row>
        <table:table-row table:style-name="TableRow182">
          <table:table-cell table:style-name="TableCell183">
            <text:p text:style-name="P184">學生姓名</text:p>
          </table:table-cell>
          <table:table-cell table:style-name="TableCell185">
            <text:p text:style-name="P186"/>
          </table:table-cell>
          <table:table-cell table:style-name="TableCell187">
            <text:p text:style-name="P188">推薦會會長</text:p>
          </table:table-cell>
          <table:table-cell table:style-name="TableCell189">
            <text:p text:style-name="P190">會長</text:p>
          </table:table-cell>
        </table:table-row>
        <table:table-row table:style-name="TableRow191">
          <table:table-cell table:style-name="TableCell192">
            <text:p text:style-name="P193">學校名稱</text:p>
            <text:p text:style-name="P194">年級</text:p>
          </table:table-cell>
          <table:table-cell table:style-name="TableCell195">
            <text:p text:style-name="P196"/>
          </table:table-cell>
          <table:table-cell table:style-name="TableCell197">
            <text:p text:style-name="P198">指導老師</text:p>
          </table:table-cell>
          <table:table-cell table:style-name="TableCell199">
            <text:p text:style-name="P200">老師</text:p>
          </table:table-cell>
        </table:table-row>
        <table:table-row table:style-name="TableRow201">
          <table:table-cell table:style-name="TableCell202">
            <text:p text:style-name="P203">聯絡電話</text:p>
          </table:table-cell>
          <table:table-cell table:style-name="TableCell204">
            <text:p text:style-name="P205"/>
          </table:table-cell>
          <table:table-cell table:style-name="TableCell206">
            <text:p text:style-name="P207">聯絡人</text:p>
          </table:table-cell>
          <table:table-cell table:style-name="TableCell208">
            <text:p text:style-name="P209"/>
          </table:table-cell>
        </table:table-row>
        <table:table-row table:style-name="TableRow210">
          <table:table-cell table:style-name="TableCell211">
            <text:p text:style-name="P212">聯絡地址</text:p>
          </table:table-cell>
          <table:table-cell table:style-name="TableCell213" table:number-columns-spanned="3">
            <text:p text:style-name="P214"/>
          </table:table-cell>
          <table:covered-table-cell/>
          <table:covered-table-cell/>
        </table:table-row>
      </table:table>
      <text:p text:style-name="P215"/>
      <text:p text:style-name="P216"><text:span text:style-name="T217">【請將本表格浮貼於比賽作品之背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paragraph-properties style:text-autospace="none"/>
      <style:text-properties style:font-name="新細明體" style:font-name-asian="新細明體" style:font-name-complex="新細明體" fo:color="#000000"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2in" fo:margin-bottom="0.5909in" fo:margin-right="0.5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9in"/>
      </style:footer-style>
    </style:page-layout>
    <style:style style:name="P2" style:parent-style-name="內文" style:family="paragraph">
      <style:paragraph-properties fo:line-height="150%"/>
      <style:text-properties style:font-name="Verdana" style:font-name-asian="Verdana" style:font-name-complex="Verdana" fo:font-size="8pt" style:font-size-asian="8pt" style:font-size-complex="8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Verdana" style:font-name-asian="Verdana" style:font-name-complex="Verdana" fo:font-size="8pt" style:font-size-asian="8pt" style:font-size-complex="8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巧巧 徐</meta:initial-creator>
    <dc:creator>user</dc:creator>
    <meta:creation-date>2025-09-17T03:03:00Z</meta:creation-date>
    <dc:date>2025-09-17T03:03:00Z</dc:date>
    <meta:template xlink:href="Normal" xlink:type="simple"/>
    <meta:editing-cycles>2</meta:editing-cycles>
    <meta:editing-duration>PT540S</meta:editing-duration>
    <meta:document-statistic meta:page-count="5" meta:paragraph-count="7" meta:word-count="595" meta:character-count="3982" meta:row-count="28" meta:non-whitespace-character-count="3394"/>
  </office:meta>
</office:document-meta>
</file>