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576in" style:use-optimal-column-width="false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Standard" style:family="paragraph">
      <style:paragraph-properties fo:text-align="end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5076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326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justify" fo:margin-left="0.4326in" fo:text-indent="-0.2944in">
        <style:tab-stops/>
      </style:paragraph-properties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786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6895in" style:use-optimal-row-height="false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Standard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Standard" style:family="paragraph">
      <style:paragraph-properties fo:widows="2" fo:orphans="2" fo:text-align="justify" fo:margin-left="-0.9833in" fo:text-indent="0.13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widows="2" fo:orphans="2" fo:text-align="justify" fo:margin-left="-0.1659in" fo:text-indent="-0.42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桃園市政府</text:span><text:span text:style-name="T15">及所屬各機關（構）人員赴香港或澳門通報表</text:span></text:p>
            <text:p text:style-name="P16"><text:span text:style-name="T17"><text:s text:c="4"/></text:span><text:span text:style-name="T18">年</text:span><text:span text:style-name="T19"><text:s text:c="5"/></text:span><text:span text:style-name="T20">月</text:span><text:span text:style-name="T21"><text:s text:c="5"/></text:span><text:span text:style-name="T22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單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官職等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本次前往</text:span></text:p>
          </table:table-cell>
          <table:covered-table-cell/>
          <table:table-cell table:style-name="TableCell48" table:number-columns-spanned="3">
            <text:p text:style-name="P49"><text:span text:style-name="T50">□<text:s/></text:span><text:span text:style-name="T51">香港</text:span><text:span text:style-name="T52"><text:s text:c="3"/>□<text:s/></text:span><text:span text:style-name="T53">澳門</text:span></text:p>
            <text:p text:style-name="P54"><text:span text:style-name="T55">□</text:span><text:span text:style-name="T56">經香港或澳門過境或轉機（乘）</text:span></text:p>
          </table:table-cell>
          <table:covered-table-cell/>
          <table:covered-table-cell/>
          <table:table-cell table:style-name="TableCell57">
            <text:p text:style-name="P58"><text:span text:style-name="T59">期</text:span><text:span text:style-name="T60"><text:s/></text:span><text:span text:style-name="T61">間</text:span></text:p>
          </table:table-cell>
          <table:table-cell table:style-name="TableCell62" table:number-columns-spanned="3">
            <text:p text:style-name="P63"><text:span text:style-name="T64">年</text:span><text:span text:style-name="T65"><text:s text:c="3"/></text:span><text:span text:style-name="T66">月</text:span><text:span text:style-name="T67"><text:s text:c="4"/></text:span><text:span text:style-name="T68">日起</text:span></text:p>
            <text:p text:style-name="P69"><text:span text:style-name="T70">年</text:span><text:span text:style-name="T71"><text:s text:c="3"/></text:span><text:span text:style-name="T72">月</text:span><text:span text:style-name="T73"><text:s text:c="4"/></text:span><text:span text:style-name="T74">日止</text:span></text:p>
            <text:p text:style-name="P75"><text:span text:style-name="T76">共</text:span><text:span text:style-name="T77"><text:s text:c="8"/>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是否已登錄「國人赴陸港澳動態登錄系統」</text:span></text:p>
          </table:table-cell>
          <table:covered-table-cell/>
          <table:covered-table-cell/>
          <table:table-cell table:style-name="TableCell83" table:number-columns-spanned="6">
            <text:p text:style-name="Standard"><text:span text:style-name="T84"><text:s text:c="7"/>□</text:span><text:span text:style-name="T85"><text:s/></text:span><text:span text:style-name="T86">是，並已影送所屬機關</text:span><text:span text:style-name="T87">(</text:span><text:span text:style-name="T88">構</text:span><text:span text:style-name="T89">)</text:span><text:span text:style-name="T90">留存</text:span><text:span text:style-name="T91"><text:s text:c="5"/></text:span><text:span text:style-name="T92">□</text:span><text:span text:style-name="T93"><text:s/></text:span><text:span text:style-name="T9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事由</text:span></text:p>
          </table:table-cell>
          <table:table-cell table:style-name="TableCell99" table:number-columns-spanned="8">
            <text:p text:style-name="P100"/>
            <text:p text:style-name="Standard"><text:span text:style-name="T101">□</text:span><text:span text:style-name="T102"><text:s/></text:span><text:span text:style-name="T103">公務事由</text:span><text:span text:style-name="T104"><text:line-break/></text:span><text:span text:style-name="T105">□</text:span><text:span text:style-name="T106"><text:s/></text:span><text:span text:style-name="T107">旅遊觀光</text:span></text:p>
            <text:p text:style-name="Standard"><text:span text:style-name="T108">□</text:span><text:span text:style-name="T109"><text:s/></text:span><text:span text:style-name="T110">探訪親友</text:span></text:p>
            <text:p text:style-name="Standard"><text:span text:style-name="T111">□</text:span><text:span text:style-name="T112"><text:s/></text:span><text:span text:style-name="T113">參與活動</text:span></text:p>
            <text:p text:style-name="Standard"><text:span text:style-name="T114">□</text:span><text:span text:style-name="T115"><text:s/></text:span><text:span text:style-name="T116">其他（須敘明事由）</text:span><text:span text:style-name="T117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通報人：</text:span><text:span text:style-name="T121">___________________</text:span><text:span text:style-name="T122">（簽章）</text:span></text:p>
      <text:p text:style-name="P123"><text:span text:style-name="T124">註：</text:span></text:p>
      <text:list text:style-name="WWNum8" text:continue-numbering="true">
        <text:list-item>
          <text:list>
            <text:list-item>
              <text:p text:style-name="P125"><text:span text:style-name="T126">赴香港或澳門之定義係包含過境或轉乘經由香港或澳門機場、港口之航空器、船舶或其他運輸工具至其他國家或地區。</text:span></text:p>
            </text:list-item>
            <text:list-item>
              <text:p text:style-name="P127"><text:span text:style-name="T128">桃園市政府</text:span><text:span text:style-name="T129">及所屬各機關</text:span><text:span text:style-name="T130">(</text:span><text:span text:style-name="T131">構</text:span><text:span text:style-name="T132">)</text:span><text:span text:style-name="T133">人員赴港澳，且未會見或聯繫港澳官方人士、港澳民意代表、擔任大陸地區黨務、軍事、行政或政治性機關</text:span><text:span text:style-name="T134">(</text:span><text:span text:style-name="T135">構</text:span><text:span text:style-name="T136">)</text:span><text:span text:style-name="T137">、團體之職務或為其成員者、任職於中共駐港澳行政、軍事、黨務等其他公務機構者、海峽兩岸關係協會駐港澳人員，除緊急臨時之情形外，應於出境日三日前填具本表並上傳人事差勤系統。</text:span></text:p>
            </text:list-item>
            <text:list-item>
              <text:p text:style-name="P138"><text:span text:style-name="T139">桃園市政府及所屬各機關</text:span><text:span text:style-name="T140">(</text:span><text:span text:style-name="T141">構</text:span><text:span text:style-name="T142">)</text:span><text:span text:style-name="T143">人員不分平日、假日赴港澳，行前應至人事差勤系統完成登錄，且不論公務或非公務事由赴港澳，均應至大陸委員會「國人赴陸港澳動態登錄系統」進行登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溱</meta:initial-creator>
    <dc:creator>User</dc:creator>
    <meta:creation-date>2025-10-27T01:33:00Z</meta:creation-date>
    <dc:date>2025-10-27T01:33:00Z</dc:date>
    <meta:print-date>2025-09-10T08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大陸委員會</meta:user-defined>
    <meta:document-statistic meta:page-count="1" meta:paragraph-count="1" meta:word-count="87" meta:character-count="586" meta:row-count="4" meta:non-whitespace-character-count="500"/>
  </office:meta>
</office:document-meta>
</file>