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bottom="0in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bottom="0in" fo:line-height="0.2777in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margin-bottom="0in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1.4743in"/>
    </style:style>
    <style:style style:name="TableColumn62" style:family="table-column">
      <style:table-column-properties style:column-width="1.4784in"/>
    </style:style>
    <style:style style:name="TableColumn63" style:family="table-column">
      <style:table-column-properties style:column-width="2.8125in"/>
    </style:style>
    <style:style style:name="Table60" style:family="table">
      <style:table-properties style:width="5.7652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bottom="0in" fo:line-height="0.2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地方公職人員選舉投開票所工作人員招募中~</text:p>
      <text:p text:style-name="P2">邀請您踴躍參加</text:p>
      <text:p text:style-name="P3"/>
      <text:p text:style-name="P4">115年地方公職人員選舉將於115年11月28日舉行投票，本次選舉桃園市將選出市長、市議員、里長等職務，歡迎各位對於我國選舉事務懷有熱忱的朋友，一同加入選務工作的行列。特別鼓勵新住民、大專院校學生、原住民等踴躍參加，期待您一同參與我國民主政治選賢與能的重要過程。</text:p>
      <text:p text:style-name="P5"/>
      <text:p text:style-name="P6"><text:span text:style-name="T7">(</text:span><text:span text:style-name="T8">一</text:span><text:span text:style-name="T9">)</text:span><text:span text:style-name="T10">投票日期</text:span><text:span text:style-name="T11">:</text:span><text:span text:style-name="T12">中華民國</text:span><text:span text:style-name="T13">115</text:span><text:span text:style-name="T14">年</text:span><text:span text:style-name="T15">11</text:span><text:span text:style-name="T16">月</text:span><text:span text:style-name="T17">28</text:span><text:span text:style-name="T18">日</text:span><text:span text:style-name="T19">(</text:span><text:span text:style-name="T20">星期六</text:span><text:span text:style-name="T21">)</text:span></text:p>
      <text:p text:style-name="P22"/>
      <text:p text:style-name="P23"><text:span text:style-name="T24">(</text:span><text:span text:style-name="T25">二</text:span><text:span text:style-name="T26">)</text:span><text:span text:style-name="T27">招募期間</text:span><text:span text:style-name="T28">:</text:span><text:span text:style-name="T29">即日起至中華民國</text:span><text:span text:style-name="T30">115</text:span><text:span text:style-name="T31">年</text:span><text:span text:style-name="T32">9</text:span><text:span text:style-name="T33">月</text:span><text:span text:style-name="T34">30</text:span><text:span text:style-name="T35">日止</text:span></text:p>
      <text:p text:style-name="P36"/>
      <text:p text:style-name="P37">(三)工作津貼:</text:p>
      <text:p text:style-name="P38">1.主任管理員:新臺幣3,700元。</text:p>
      <text:p text:style-name="P39">2.主任監察員:新臺幣3,050元。</text:p>
      <text:p text:style-name="P40">3.管理員:新臺幣2,400元。</text:p>
      <text:p text:style-name="P41">4.監察員:新臺幣2,200元</text:p>
      <text:p text:style-name="P42">5.預備員:新臺幣2,000元</text:p>
      <text:p text:style-name="P43">※復興區為主任管理員新臺幣(以下同)4,100元、主任監察員3,350元、管理員2,700元、監察員2,400元、預備員2,000元</text:p>
      <text:p text:style-name="P44">(四)報名資格:</text:p>
      <text:p text:style-name="P45">1.具有中華民國國籍並設有戶籍，且年滿18歲以上之公教人員或社會人士。</text:p>
      <text:p text:style-name="P46">2.主任管理員須為現任公教人員。</text:p>
      <text:p text:style-name="P47">3.主任監察員須為現任或曾任(含退休)公教人員。</text:p>
      <text:p text:style-name="P48">4.管理員須1/3以上為現任公教人員。</text:p>
      <text:p text:style-name="P49">5.另為促進各方人士參與選務工作，符合上述資格之新住民、大專院校學生及原住民等，歡迎踴躍報名參加。(經許可進入臺灣地區之港澳地區人民須在臺灣地區設有戶籍；經許可進入臺灣地區之大陸地區人民須在臺灣地區設有戶籍滿10年)</text:p>
      <text:p text:style-name="P50"/>
      <text:soft-page-break/>
      <text:p text:style-name="P51">(五)報名方式:</text:p>
      <text:p text:style-name="P52">於招募期間內，填妥「投開票所工作人員登記卡」(如附件)，以郵寄或親送方式將登記卡送至欲報名區域轄內之區公所(聯絡資訊詳見下表)，或以電話聯絡該區公所民政課人員為您服務。</text:p>
      <text:p text:style-name="P53"/>
      <text:p text:style-name="P54">(六)注意事項:</text:p>
      <text:p text:style-name="P55">1.區公所將依實際條件（年齡、經驗、人力安排等）進行遴選，是否獲派為投開票所工作人員，以區公所通知為準。</text:p>
      <text:p text:style-name="P56">2.擔任投開票所工作人員，依法須參加區公所舉辦之選務講習。</text:p>
      <text:p text:style-name="P57">3.本次選舉為地方公職人員選舉，工作人員之戶籍地與工作地在同一里別者，得辦理在工作地投票。</text:p>
      <text:p text:style-name="P58"/>
      <text:p text:style-name="P59">(七)桃園市各區公所聯絡資訊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公所</text:p>
          </table:table-cell>
          <table:table-cell table:style-name="TableCell67">
            <text:p text:style-name="P68">電話</text:p>
          </table:table-cell>
          <table:table-cell table:style-name="TableCell69">
            <text:p text:style-name="P70">地址</text:p>
          </table:table-cell>
        </table:table-row>
        <table:table-row table:style-name="TableRow71">
          <table:table-cell table:style-name="TableCell72">
            <text:p text:style-name="P73">桃園區公所</text:p>
          </table:table-cell>
          <table:table-cell table:style-name="TableCell74">
            <text:p text:style-name="P75">(03)3348058</text:p>
          </table:table-cell>
          <table:table-cell table:style-name="TableCell76">
            <text:p text:style-name="P77">桃園市桃園區縣府路7號</text:p>
          </table:table-cell>
        </table:table-row>
        <table:table-row table:style-name="TableRow78">
          <table:table-cell table:style-name="TableCell79">
            <text:p text:style-name="P80">中壢區公所</text:p>
          </table:table-cell>
          <table:table-cell table:style-name="TableCell81">
            <text:p text:style-name="P82">(03)4271801</text:p>
          </table:table-cell>
          <table:table-cell table:style-name="TableCell83">
            <text:p text:style-name="P84">桃園市中壢區環北路380號</text:p>
          </table:table-cell>
        </table:table-row>
        <table:table-row table:style-name="TableRow85">
          <table:table-cell table:style-name="TableCell86">
            <text:p text:style-name="P87">平鎮區公所</text:p>
          </table:table-cell>
          <table:table-cell table:style-name="TableCell88">
            <text:p text:style-name="P89">(03)4572105</text:p>
          </table:table-cell>
          <table:table-cell table:style-name="TableCell90">
            <text:p text:style-name="P91">桃園市平鎮區振興路5號</text:p>
          </table:table-cell>
        </table:table-row>
        <table:table-row table:style-name="TableRow92">
          <table:table-cell table:style-name="TableCell93">
            <text:p text:style-name="P94">八德區公所</text:p>
          </table:table-cell>
          <table:table-cell table:style-name="TableCell95">
            <text:p text:style-name="P96">(03)3683155</text:p>
          </table:table-cell>
          <table:table-cell table:style-name="TableCell97">
            <text:p text:style-name="P98">桃園市八德區中山路47號</text:p>
          </table:table-cell>
        </table:table-row>
        <table:table-row table:style-name="TableRow99">
          <table:table-cell table:style-name="TableCell100">
            <text:p text:style-name="P101">大溪區公所</text:p>
          </table:table-cell>
          <table:table-cell table:style-name="TableCell102">
            <text:p text:style-name="P103">(03)3882201</text:p>
          </table:table-cell>
          <table:table-cell table:style-name="TableCell104">
            <text:p text:style-name="P105">桃園市大溪區普濟路11號</text:p>
          </table:table-cell>
        </table:table-row>
        <table:table-row table:style-name="TableRow106">
          <table:table-cell table:style-name="TableCell107">
            <text:p text:style-name="P108">楊梅區公所</text:p>
          </table:table-cell>
          <table:table-cell table:style-name="TableCell109">
            <text:p text:style-name="P110">(03)4783683</text:p>
          </table:table-cell>
          <table:table-cell table:style-name="TableCell111">
            <text:p text:style-name="P112">桃園市楊梅區大成路2號</text:p>
          </table:table-cell>
        </table:table-row>
        <table:table-row table:style-name="TableRow113">
          <table:table-cell table:style-name="TableCell114">
            <text:p text:style-name="P115">蘆竹區公所</text:p>
          </table:table-cell>
          <table:table-cell table:style-name="TableCell116">
            <text:p text:style-name="P117">(03)3520000</text:p>
          </table:table-cell>
          <table:table-cell table:style-name="TableCell118">
            <text:p text:style-name="P119">桃園市蘆竹區南崁路150號</text:p>
          </table:table-cell>
        </table:table-row>
        <table:table-row table:style-name="TableRow120">
          <table:table-cell table:style-name="TableCell121">
            <text:p text:style-name="P122">大園區公所</text:p>
          </table:table-cell>
          <table:table-cell table:style-name="TableCell123">
            <text:p text:style-name="P124">(03)3865054</text:p>
          </table:table-cell>
          <table:table-cell table:style-name="TableCell125">
            <text:p text:style-name="P126">桃園市大園區中正西路12號</text:p>
          </table:table-cell>
        </table:table-row>
        <table:table-row table:style-name="TableRow127">
          <table:table-cell table:style-name="TableCell128">
            <text:p text:style-name="P129">龜山區公所</text:p>
          </table:table-cell>
          <table:table-cell table:style-name="TableCell130">
            <text:p text:style-name="P131">(03)3203711</text:p>
          </table:table-cell>
          <table:table-cell table:style-name="TableCell132">
            <text:p text:style-name="P133">桃園市龜山區中山街26號</text:p>
          </table:table-cell>
        </table:table-row>
        <table:table-row table:style-name="TableRow134">
          <table:table-cell table:style-name="TableCell135">
            <text:p text:style-name="P136">龍潭區公所</text:p>
          </table:table-cell>
          <table:table-cell table:style-name="TableCell137">
            <text:p text:style-name="P138">(03)4793070</text:p>
          </table:table-cell>
          <table:table-cell table:style-name="TableCell139">
            <text:p text:style-name="P140">桃園市龍潭區中興路690號</text:p>
          </table:table-cell>
        </table:table-row>
        <table:table-row table:style-name="TableRow141">
          <table:table-cell table:style-name="TableCell142">
            <text:p text:style-name="P143">新屋區公所</text:p>
          </table:table-cell>
          <table:table-cell table:style-name="TableCell144">
            <text:p text:style-name="P145">(03)4772111</text:p>
          </table:table-cell>
          <table:table-cell table:style-name="TableCell146">
            <text:p text:style-name="P147">桃園市新屋區中山路265號</text:p>
          </table:table-cell>
        </table:table-row>
        <table:table-row table:style-name="TableRow148">
          <table:table-cell table:style-name="TableCell149">
            <text:p text:style-name="P150">觀音區公所</text:p>
          </table:table-cell>
          <table:table-cell table:style-name="TableCell151">
            <text:p text:style-name="P152">(03)4731884</text:p>
          </table:table-cell>
          <table:table-cell table:style-name="TableCell153">
            <text:p text:style-name="P154">桃園市觀音區觀新路56號</text:p>
          </table:table-cell>
        </table:table-row>
        <table:table-row table:style-name="TableRow155">
          <table:table-cell table:style-name="TableCell156">
            <text:p text:style-name="P157">復興區公所</text:p>
          </table:table-cell>
          <table:table-cell table:style-name="TableCell158">
            <text:p text:style-name="P159">(03)3821500</text:p>
          </table:table-cell>
          <table:table-cell table:style-name="TableCell160">
            <text:p text:style-name="P161">桃園市復興區中正路20號</text:p>
          </table:table-cell>
        </table:table-row>
      </table:table>
      <text:p text:style-name="P162">如有其他疑問，歡迎來電洽詢:</text:p>
      <text:p text:style-name="P163">桃園市選舉委員會</text:p>
      <text:p text:style-name="P164">第一組<text:s/>劉先生</text:p>
      <text:p text:style-name="P165">電話：(03)3374628分機32</text:p>
      <text:p text:style-name="P166">傳真：(03)3366126</text:p>
      <text:p text:style-name="P167"><text:span text:style-name="T168">電子郵件：</text:span><text:span text:style-name="T169">tyec06@ce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ec0012</meta:initial-creator>
    <dc:creator>User</dc:creator>
    <meta:creation-date>2026-03-28T01:26:00Z</meta:creation-date>
    <dc:date>2026-03-28T01:26:00Z</dc:date>
    <meta:print-date>2026-03-19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